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vergroten van een opslagruimte ter plaatse van Rivierdijk 27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vergroten van een opslagruimte ter plaatse van Rivierdijk 27a te Hardinxveld-Giessendam een watervergunning te verlenen.</text:p>
            <text:p text:style-name="common-al">Zaaknummer: 2022022675</text:p>
            <text:p text:style-name="common-al">Start bezwaartermijn: 30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2675</meta:user-defined>
    <meta:user-defined meta:name="DCTERMS.abstract">het vervangen van de opslagruimte t.p.v. Rivierdijk 27a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vervangen en vergroten van een opslagruimte ter plaatse van Rivierdijk 27a te Hardinxveld-Giesse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32</meta:user-defined>
    <meta:user-defined meta:name="OVERHEIDop.WsbID/DC.identifier">wsb-2022-6332</meta:user-defined>
    <meta:user-defined meta:name="OVERHEIDop.versieInformatie"/>
  </office:meta>
</office:document-meta>
</file>