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-Havendijk 10-Waterlinie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ei 2022 met registratienummer 0652538360 voor het aanleggen van een coaxkabel tussen twee bestaande (straat)kasten kruisend met de regionale waterkering B70 tussen Oost-Havendijk 10 - Waterlinie te Steenbergen in bouwplan Buiten de Veste (Waterlinie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ost-Havendijk 10-Waterlinie te Steenberg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30</meta:user-defined>
    <meta:user-defined meta:name="OVERHEIDop.WsbID/DC.identifier">wsb-2022-6330</meta:user-defined>
    <meta:user-defined meta:name="OVERHEIDop.versieInformatie"/>
  </office:meta>
</office:document-meta>
</file>