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MAATWERKVOORSCHRIFTEN voor het in een oppervlaktewater lozen van grondwater dat afkomstig is van de reconstructie van de walmuur in Rak 2 Oost op de locatie Oudegracht (nabij 54 tot 108) in Utrecht (code HDSR842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grondwater dat afkomstig is van de reconstructie van de walmuur in Rak 2 Oost op de locatie Oudegracht (nabij 54 tot 108) in Utrecht.</text:p>
            <text:list text:style-name="id1-3-2-1-1-2">
              <text:list-item text:style-override="id1-3-2-1-1-2-1">
                <text:number>a.</text:number>
                <text:p text:style-name="al">gedurende 2 jaar grondwater in een oppervlaktewater wordt geloosd;</text:p>
              </text:list-item>
              <text:list-item text:style-override="id1-3-2-1-1-2-2">
                <text:number>b.</text:number>
                <text:p text:style-name="al">de maatwerkvoorschriften te stellen voor een periode van 2 jaar en zes maanden, ingaande op de dag van de eerste lozing. </text:p>
              </text:list-item>
            </text:list>
            <text:p text:style-name="common-al">Dit besluit is verzonden op 17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DSR 84248</meta:user-defined>
    <meta:user-defined meta:name="DCTERMS.abstract">Hoogheemraadschap De Stichtse Rijnlanden – Verleende MAATWERKVOORSCHRIFTEN voor het in een oppervlaktewater lozen van grondwater dat afkomstig is van de reconstructie van de walmuur in Rak 2 Oost op de locatie Oudegracht (nabij 54 tot 108) in Utrecht (code HDSR84248)</meta:user-defined>
    <dc:language>nl</dc:language>
    <meta:user-defined meta:name="OVERHEIDop.locatietype/OVERHEIDop.gebiedsmarkering">Adres</meta:user-defined>
    <meta:user-defined meta:name="DC.title">Hoogheemraadschap De Stichtse Rijnlanden – Verleende MAATWERKVOORSCHRIFTEN voor het in een oppervlaktewater lozen van grondwater dat afkomstig is van de reconstructie van de walmuur in Rak 2 Oost op de locatie Oudegracht (nabij 54 tot 108) in Utrecht (code HDSR84248)</meta:user-defined>
    <meta:user-defined meta:name="DCTERMS.W3CDTF/DCTERMS.available">2022-01-19</meta:user-defined>
    <meta:user-defined meta:name="DCTERMS.W3CDTF/OVERHEIDop.jaargang">2022</meta:user-defined>
    <meta:user-defined meta:name="OVERHEIDop.publicationIssue">633</meta:user-defined>
    <meta:user-defined meta:name="OVERHEIDop.WsbID/DC.identifier">wsb-2022-633</meta:user-defined>
    <meta:user-defined meta:name="OVERHEIDop.versieInformatie"/>
  </office:meta>
</office:document-meta>
</file>