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besluit Uitvoeringsregels op grond van de keur van het hoogheemraadschap van Rijnland voor handelingen in het watersysteem in verband met een kennelijke verschrijv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kendmaking</text:span>
          </text:p>
            <text:p text:style-name="al">Het college van dijkgraaf en hoogheemraden van het hoogheemraadschap van Rijnland heeft op 24 mei 2022 een wijziging in de Uitvoeringsregels op grond van de keur van het hoogheemraadschap van Rijnland voor handelingen in het watersysteem vastgesteld.</text:p>
            <text:p text:style-name="al"/>
            <text:p text:style-name="al">De uitvoeringsregels zijn vastgesteld op 28 april 2020 en in werking getreden op 1 juni 2020. Met de huidige wijziging wordt een kennelijke verschrijving verbeterd.</text:p>
            <text:p text:style-name="al"/>
            <text:p text:style-name="al">
            <text:span text:style-name="nadrukvet">Besluit</text:span>
          </text:p>
            <text:p text:style-name="al">Dijkgraaf en hoogheemraden van het hoogheemraadschap van Rijnland;</text:p>
            <text:p text:style-name="al"/>
            <text:p text:style-name="al">hebben als volgt besloten:</text:p>
            <text:list text:style-name="id1-3-2-2-1-12">
              <text:list-item text:style-override="id1-3-2-2-1-12-1">
                <text:number>1.</text:number>
                <text:p text:style-name="al">De regeling ‘Uitvoeringsregels op grond van de keur van het hoogheemraadschap van Rijnland voor handelingen in het watersysteem' wordt gewijzigd zoals opgenomen in Bijlage A.</text:p>
                <text:list text:style-name="id1-3-2-2-1-12-1-3">
                  <text:list-item text:style-override="id1-3-2-2-1-12-1-3-1">
                    <text:number>1.1.</text:number>
                    <text:p text:style-name="al">In uitvoeringsregel 24.2 (zorgplicht), onder e de verwijzing naar kaart 3 (veengronden) te vervangen door een verwijzing naar kaart 13 (waterkeringen).</text:p>
                  </text:list-item>
                  <text:list-item text:style-override="id1-3-2-2-1-12-1-3-2">
                    <text:number>1.2.</text:number>
                    <text:p text:style-name="al">In artikel 2, sub i uitvoeringsregel 24.3 (algemene regel) de verwijzing naar kaart 3 (veengronden) te vervangen door een verwijzing naar kaart 13 (waterkeringen).</text:p>
                  </text:list-item>
                </text:list>
              </text:list-item>
              <text:list-item text:style-override="id1-3-2-2-1-12-2">
                <text:number>2.</text:number>
                <text:p text:style-name="al">Dit besluit treedt in werking op 1 juni 2022.</text:p>
              </text:list-item>
              <text:list-item text:style-override="id1-3-2-2-1-12-3">
                <text:number>3.</text:number>
                <text:p text:style-name="al">Deze wijziging direct vast te stellen, zonder inspraak vooraf.</text:p>
              </text:list-item>
            </text:list>
            <text:p text:style-name="al"/>
          </text:section>
        </text:section>
        <text:section text:name="regeling-sluiting_id1-3-2-3" text:style-name="regeling-sluiting">
          <text:section text:name="ondertekening_id1-3-2-3-1">
            <text:p><text:span text:style-name="functie">Leiden, 24 mei 2022</text:span></text:p>
            <text:p><text:span text:style-name="functie">Dijkgraaf en hoogheemraden</text:span></text:p>
            <text:p><text:span text:style-name="functie">R.A.M. van der Sande, dijkgraaf</text:span></text:p>
            <text:p><text:span text:style-name="functie">M. Middendorp,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32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2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2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Waterschap/DC.creator">Hoogheemraadschap van Rijnland</meta:user-defined>
    <meta:user-defined meta:name="OVERHEID.Informatietype/DC.type">officiële publicatie</meta:user-defined>
    <meta:user-defined meta:name="OVERHEIDop.Rubriek/DC.type">beleidsregel</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78, eerste lid, van de Waterschapswet]|[1.0:c:BWBR0005108&amp;artikel=78&amp;lid=1&amp;g=2020-07-01</meta:user-defined>
    <meta:user-defined meta:name="DCTERMS.alternative">Uitvoeringsregels op grond van de keur van het hoogheemraadschap van Rijnland voor handelingen in het watersysteem</meta:user-defined>
    <dc:language>nl</dc:language>
    <meta:user-defined meta:name="OVERHEIDop.locatietype/OVERHEIDop.gebiedsmarkering">Waterschap</meta:user-defined>
    <meta:user-defined meta:name="DC.title">Uitvoeringsregels op grond van de keur van het hoogheemraadschap van Rijnland voor handelingen in het watersysteem</meta:user-defined>
    <meta:user-defined meta:name="DCTERMS.W3CDTF/DCTERMS.available">2022-06-01</meta:user-defined>
    <meta:user-defined meta:name="OVERHEIDop.externeBijlage">Bijlage A|exb-2022-30834</meta:user-defined>
    <meta:user-defined meta:name="DCTERMS.W3CDTF/OVERHEIDop.jaargang">2022</meta:user-defined>
    <meta:user-defined meta:name="OVERHEIDop.publicationIssue">6325</meta:user-defined>
    <meta:user-defined meta:name="OVERHEIDop.betreftRegeling">CVDR645203_2</meta:user-defined>
    <meta:user-defined meta:name="xs:date/OVERHEIDop.startdatum">2022-06-01</meta:user-defined>
    <meta:user-defined meta:name="OVERHEIDop.WsbID/DC.identifier">wsb-2022-6325</meta:user-defined>
    <meta:user-defined meta:name="OVERHEIDop.versieInformatie"/>
  </office:meta>
</office:document-meta>
</file>