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Rapenburg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de Rapenburg te Alblasserdam een watervergunning te verlenen.</text:p>
            <text:p text:style-name="common-al">Zaaknummer: 2022019164</text:p>
            <text:p text:style-name="common-al">Start bezwaartermijn: 30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2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19164</meta:user-defined>
    <meta:user-defined meta:name="DCTERMS.abstract">het uitvoeren van diverse werkzaamheden Peute tpv. B 4897 te Alblasserdam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er plaatse van de Rapenburg te Alblass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23</meta:user-defined>
    <meta:user-defined meta:name="OVERHEIDop.WsbID/DC.identifier">wsb-2022-6323</meta:user-defined>
    <meta:user-defined meta:name="OVERHEIDop.versieInformatie"/>
  </office:meta>
</office:document-meta>
</file>