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braham Kuijperstraat 5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537799 ingevolge de Keur waterschap Brabantse Delta 2015 bekend gemaakt op 30 mei 2022 voor het gedeeltelijk aanvullen (dempen) van het talud van een a-water ter hoogte van Abraham Kuijperstraat 59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2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2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2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Abraham Kuijperstraat 59 te Oosterhout.</meta:user-defined>
    <meta:user-defined meta:name="DCTERMS.W3CDTF/DCTERMS.available">2022-06-01</meta:user-defined>
    <meta:user-defined meta:name="DCTERMS.W3CDTF/OVERHEIDop.jaargang">2022</meta:user-defined>
    <meta:user-defined meta:name="OVERHEIDop.externeBijlage">Besluit 537799 publ.|exb-2022-30811</meta:user-defined>
    <meta:user-defined meta:name="OVERHEIDop.externeBijlage">529136-A|exb-2022-30812</meta:user-defined>
    <meta:user-defined meta:name="OVERHEIDop.externeBijlage">529136-B|exb-2022-30813</meta:user-defined>
    <meta:user-defined meta:name="OVERHEIDop.externeBijlage">529136-C|exb-2022-30814</meta:user-defined>
    <meta:user-defined meta:name="OVERHEIDop.publicationIssue">6320</meta:user-defined>
    <meta:user-defined meta:name="OVERHEIDop.WsbID/DC.identifier">wsb-2022-6320</meta:user-defined>
    <meta:user-defined meta:name="OVERHEIDop.versieInformatie"/>
  </office:meta>
</office:document-meta>
</file>