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elektrisch varen op de Kromme Rijn op de benedenloop van de Kromme Rijn (code HDSR893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elektrisch varen op de benedenloop van de Kromme Rijn tussen de Waterlinieweg in Utrecht en de stuw bij Werkhoven in de gemeenten Utrecht en Bunnik. Dit besluit is verzonden op 30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11 jul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1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1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1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9336</meta:user-defined>
    <meta:user-defined meta:name="DCTERMS.abstract">watervergunning (onbepaalde tijd) verleend voor het elektrisch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elektrisch varen op de Kromme Rijn op de benedenloop van de Kromme Rijn (code HDSR89336)</meta:user-defined>
    <meta:user-defined meta:name="DCTERMS.W3CDTF/DCTERMS.available">2022-06-02</meta:user-defined>
    <meta:user-defined meta:name="DCTERMS.W3CDTF/OVERHEIDop.jaargang">2022</meta:user-defined>
    <meta:user-defined meta:name="OVERHEIDop.externeBijlage">HDSR89336 Watervergunning |exb-2022-30801</meta:user-defined>
    <meta:user-defined meta:name="OVERHEIDop.publicationIssue">6317</meta:user-defined>
    <meta:user-defined meta:name="OVERHEIDop.WsbID/DC.identifier">wsb-2022-6317</meta:user-defined>
    <meta:user-defined meta:name="OVERHEIDop.versieInformatie"/>
  </office:meta>
</office:document-meta>
</file>