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breiden van het parkeerterrein aan het Stationsplein 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plaatsen van een waterloop aan de Finlandweg te Westdorpe. De vergunning is geregistreerd onder zaaknummer VOS177.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77.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1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77</meta:user-defined>
    <meta:user-defined meta:name="DCTERMS.abstract">het verplaatsen van een waterloop aan de Finlandweg te Westdorpe</meta:user-defined>
    <dc:language>nl</dc:language>
    <meta:user-defined meta:name="OVERHEIDop.locatietype/OVERHEIDop.gebiedsmarkering">Lijn</meta:user-defined>
    <meta:user-defined meta:name="DC.title">Watervergunning voor het uitbreiden van het parkeerterrein aan het Stationsplein te Hulst</meta:user-defined>
    <meta:user-defined meta:name="DCTERMS.W3CDTF/DCTERMS.available">2022-06-01</meta:user-defined>
    <meta:user-defined meta:name="DCTERMS.W3CDTF/OVERHEIDop.jaargang">2022</meta:user-defined>
    <meta:user-defined meta:name="OVERHEIDop.publicationIssue">6313</meta:user-defined>
    <meta:user-defined meta:name="OVERHEIDop.WsbID/DC.identifier">wsb-2022-6313</meta:user-defined>
    <meta:user-defined meta:name="OVERHEIDop.versieInformatie"/>
  </office:meta>
</office:document-meta>
</file>