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Bonegraafseweg 68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Bonegraafseweg 68 te Ochten een watervergunning te verlenen.</text:p>
            <text:p text:style-name="common-al">Zaaknummer: 2022048809</text:p>
            <text:p text:style-name="common-al">Start bezwaartermijn: 30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48809</meta:user-defined>
    <meta:user-defined meta:name="DCTERMS.abstract">Aanvraag verwijderen en plaatsen dam met duiker en wijzigen twee bestaande dammen met duikers t.p.v. Bonegraafseweg 68 te Ochten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Bonegraafseweg 68 te Och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12</meta:user-defined>
    <meta:user-defined meta:name="OVERHEIDop.WsbID/DC.identifier">wsb-2022-6312</meta:user-defined>
    <meta:user-defined meta:name="OVERHEIDop.versieInformatie"/>
  </office:meta>
</office:document-meta>
</file>