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chter Weg van Twee Nijenhuizen 2a in Vollenho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ysteem voor het dempen en het (ver)graven (ter compensatie) van C-watergangen nabij de locatie achter Weg van Twee Nijenhuizen 2a in Vollenhove (<text:span text:style-name="nadrukcur">dossiernummer Z/22/047528</text:span><text:span text:style-name="nadrukcur">; verzenddatum 30 me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31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1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1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chter Weg van Twee Nijenhuizen 2a in Vollenhove</meta:user-defined>
    <meta:user-defined meta:name="DCTERMS.W3CDTF/DCTERMS.available">2022-06-01</meta:user-defined>
    <meta:user-defined meta:name="DCTERMS.W3CDTF/OVERHEIDop.jaargang">2022</meta:user-defined>
    <meta:user-defined meta:name="OVERHEIDop.publicationIssue">6310</meta:user-defined>
    <meta:user-defined meta:name="OVERHEIDop.WsbID/DC.identifier">wsb-2022-6310</meta:user-defined>
    <meta:user-defined meta:name="OVERHEIDop.versieInformatie"/>
  </office:meta>
</office:document-meta>
</file>