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Lageweg 10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bestaande watervergunning met dossiernummer Z/22/045883, bij besluit van 22 februari 2022. Het betreft een vergunning voor het graven en dempen van een oppervlaktewaterlichaam nabij de locatie tegenover Lageweg 10 in Blankenham (<text:span text:style-name="nadrukcur">dossiernummer Z/22/048134</text:span><text:span text:style-name="nadrukcur">; verzenddatum 30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genover Lageweg 10 in Blankenham</meta:user-defined>
    <meta:user-defined meta:name="DCTERMS.W3CDTF/DCTERMS.available">2022-06-01</meta:user-defined>
    <meta:user-defined meta:name="DCTERMS.W3CDTF/OVERHEIDop.jaargang">2022</meta:user-defined>
    <meta:user-defined meta:name="OVERHEIDop.publicationIssue">6309</meta:user-defined>
    <meta:user-defined meta:name="OVERHEIDop.WsbID/DC.identifier">wsb-2022-6309</meta:user-defined>
    <meta:user-defined meta:name="OVERHEIDop.versieInformatie"/>
  </office:meta>
</office:document-meta>
</file>