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L-wand in het talud van B-watergang nummer 019772 ter plaatse van Amaliahof 41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L-wand in het talud van B-watergang nummer 019772 ter plaatse van Amaliahof 41 te Andel een watervergunning te verlenen.</text:p>
            <text:p text:style-name="common-al">Zaaknummer: 2022024087</text:p>
            <text:p text:style-name="common-al">Start bezwaartermijn: 30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0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24087</meta:user-defined>
    <meta:user-defined meta:name="DCTERMS.abstract">het plaatsen van een beschoeiing tpv. Amaliahof 41 te Andel, Woudrichem I 3261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L-wand in het talud van B-watergang nummer 019772 ter plaatse van Amaliahof 41 te And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6304</meta:user-defined>
    <meta:user-defined meta:name="OVERHEIDop.WsbID/DC.identifier">wsb-2022-6304</meta:user-defined>
    <meta:user-defined meta:name="OVERHEIDop.versieInformatie"/>
  </office:meta>
</office:document-meta>
</file>