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het retourneren en/of lozen van bronneringswater voor nieuwbouwproject “De Doorslag” aan het Stadsplein in Nieuwegein(HDSR89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het retourneren en/of lozen van bronneringswater voor nieuwbouwproject “De Doorslag” aan het Stadsplein in Nieuwegein.</text:p>
            <text:p text:style-name="common-al">1. vergunning te verlenen, als bedoeld in artikel 3.3 van de Keur, om voor het realiseren van nieuwbouwproject “De Doorslag” aan het Stadsplein in Nieuwegein, kadastrale gemeentecode JPS, sectie C nummer 3286:</text:p>
            <text:p text:style-name="common-al">a. grondwater te onttrekken; </text:p>
            <text:p text:style-name="common-al">b. grondwater in de bodem te brengen.</text:p>
            <text:p text:style-name="common-al"/>
            <text:p text:style-name="common-al">2. dat geen milieueffectrapport hoeft te worden gemaakt </text:p>
            <text:p text:style-name="common-al">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146</meta:user-defined>
    <meta:user-defined meta:name="DCTERMS.abstract">Watervergunning verleend voor het tijdelijk onttrekken van grondwater en het retourneren en/of lozen van bronneringswater voor nieuwbouwproject “De Doorslag” aan het Stadsplein in Nieuwegein.</meta:user-defined>
    <dc:language>nl</dc:language>
    <meta:user-defined meta:name="OVERHEIDop.locatietype/OVERHEIDop.gebiedsmarkering">Weg</meta:user-defined>
    <meta:user-defined meta:name="DC.title">Hoogheemraadschap De Stichtse Rijnlanden – Verleende watervergunning voor het tijdelijk onttrekken van grondwater en het retourneren en/of lozen van bronneringswater voor nieuwbouwproject “De Doorslag” aan het Stadsplein in Nieuwegein(HDSR89146)</meta:user-defined>
    <meta:user-defined meta:name="DCTERMS.W3CDTF/DCTERMS.available">2022-06-02</meta:user-defined>
    <meta:user-defined meta:name="DCTERMS.W3CDTF/OVERHEIDop.jaargang">2022</meta:user-defined>
    <meta:user-defined meta:name="OVERHEIDop.externeBijlage">HDSR89146 Watervergunning |exb-2022-30705</meta:user-defined>
    <meta:user-defined meta:name="OVERHEIDop.externeBijlage">HDSR89146 Monitoringsplan nul-meting|exb-2022-30706</meta:user-defined>
    <meta:user-defined meta:name="OVERHEIDop.externeBijlage">HDSR89146 Peilbuizen |exb-2022-30707</meta:user-defined>
    <meta:user-defined meta:name="OVERHEIDop.publicationIssue">6303</meta:user-defined>
    <meta:user-defined meta:name="OVERHEIDop.WsbID/DC.identifier">wsb-2022-6303</meta:user-defined>
    <meta:user-defined meta:name="OVERHEIDop.versieInformatie"/>
  </office:meta>
</office:document-meta>
</file>