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kabels aan Seattleweg 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kabels aan Seattleweg 5 in Rotterdam.</text:p>
            <text:p text:style-name="common-al">Zaaknummer: VTH202204-0228</text:p>
            <text:p text:style-name="common-al">Start bezwaartermijn (6 weken): 02-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0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0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0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228</meta:user-defined>
    <meta:user-defined meta:name="DCTERMS.abstract">IJS distributieleiding aanleggen Seattleweg 5 te Rotterdam</meta:user-defined>
    <dc:language>nl</dc:language>
    <meta:user-defined meta:name="OVERHEIDop.locatietype/OVERHEIDop.gebiedsmarkering">Punt</meta:user-defined>
    <meta:user-defined meta:name="DC.title">Waterschap Hollandse Delta - watervergunning voor het aanleggen van kabels aan Seattleweg 5 in Rotterdam</meta:user-defined>
    <meta:user-defined meta:name="DCTERMS.W3CDTF/DCTERMS.available">2022-06-02</meta:user-defined>
    <meta:user-defined meta:name="DCTERMS.W3CDTF/OVERHEIDop.jaargang">2022</meta:user-defined>
    <meta:user-defined meta:name="OVERHEIDop.publicationIssue">6302</meta:user-defined>
    <meta:user-defined meta:name="OVERHEIDop.WsbID/DC.identifier">wsb-2022-6302</meta:user-defined>
    <meta:user-defined meta:name="OVERHEIDop.versieInformatie"/>
  </office:meta>
</office:document-meta>
</file>