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161 verleende vergunning voor het (ver)plaatsen van lichtmasten en leggen van een kabel binnen de zonering van de primaire waterkering 2 t/m 95a en t.h.v. Zeedijk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18</meta:user-defined>
    <meta:user-defined meta:name="DCTERMS.abstract">het (ver)plaatsen van lichtmasten en leggen van een kabel binnen de zonering van de primaire waterkering 2 t/m 95a en t.h.v. Zeedijk 1 in Volendam</meta:user-defined>
    <dc:language>nl</dc:language>
    <meta:user-defined meta:name="OVERHEIDop.locatietype/OVERHEIDop.gebiedsmarkering">Punt</meta:user-defined>
    <meta:user-defined meta:name="DC.title">22.0482161 verleende vergunning voor het (ver)plaatsen van lichtmasten en leggen van een kabel binnen de zonering van de primaire waterkering 2 t/m 95a en t.h.v. Zeedijk 1 in Vol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00</meta:user-defined>
    <meta:user-defined meta:name="OVERHEIDop.WsbID/DC.identifier">wsb-2022-6300</meta:user-defined>
    <meta:user-defined meta:name="OVERHEIDop.versieInformatie"/>
  </office:meta>
</office:document-meta>
</file>