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glasvezelkabels nabij Gerbrand Bakkerstraat 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8 januari tot en met 28 februar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3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3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3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glasvezelkabels nabij Gerbrand Bakkerstraat 8 te Groningen</meta:user-defined>
    <meta:user-defined meta:name="DCTERMS.W3CDTF/DCTERMS.available">2022-01-19</meta:user-defined>
    <meta:user-defined meta:name="DCTERMS.W3CDTF/OVERHEIDop.jaargang">2022</meta:user-defined>
    <meta:user-defined meta:name="OVERHEIDop.externeBijlage">51699_besluit|exb-2022-3214</meta:user-defined>
    <meta:user-defined meta:name="OVERHEIDop.publicationIssue">630</meta:user-defined>
    <meta:user-defined meta:name="OVERHEIDop.WsbID/DC.identifier">wsb-2022-630</meta:user-defined>
    <meta:user-defined meta:name="OVERHEIDop.versieInformatie"/>
  </office:meta>
</office:document-meta>
</file>