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slopen van een woning en het bouwen van een nieuwe woning, Vlietkade 2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502, verzenddatum 31 december 2021) het slopen van een woning en het bouwen en hebben van een nieuwe woning ter plaatse van Vlietkade 2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ervergunning voor het slopen van een woning en het bouwen van een nieuwe woning, Vlietkade 2 in Zevenhuizen.</meta:user-defined>
    <meta:user-defined meta:name="DCTERMS.W3CDTF/DCTERMS.available">2022-01-04</meta:user-defined>
    <meta:user-defined meta:name="DCTERMS.W3CDTF/OVERHEIDop.jaargang">2022</meta:user-defined>
    <meta:user-defined meta:name="OVERHEIDop.publicationIssue">63</meta:user-defined>
    <meta:user-defined meta:name="OVERHEIDop.WsbID/DC.identifier">wsb-2022-63</meta:user-defined>
    <meta:user-defined meta:name="OVERHEIDop.versieInformatie"/>
  </office:meta>
</office:document-meta>
</file>