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oppervlaktewater, Ruige Weide 43 3421 TH Oudewater (code HDSR89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oppervlaktewater, Ruige Weide 43 3421 TH Oudewater. </text:p>
            <text:p text:style-name="common-al">Deze aanvraag is ontvangen op 27 mei 2022 en geregistreerd onder zaak 89516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516</meta:user-defined>
    <meta:user-defined meta:name="DCTERMS.abstract">aanvraag watervergunning voor het graven van oppervlaktewater, Ruige Weide 43 3421 TH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oppervlaktewater, Ruige Weide 43 3421 TH Oudewater (code HDSR89516)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97</meta:user-defined>
    <meta:user-defined meta:name="OVERHEIDop.WsbID/DC.identifier">wsb-2022-6297</meta:user-defined>
    <meta:user-defined meta:name="OVERHEIDop.versieInformatie"/>
  </office:meta>
</office:document-meta>
</file>