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leggen van kabels voor de aanleg van een getijdenduiker bij de dubbele dijk te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6 mei tot en met 6 jul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29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9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9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leggen van kabels voor de aanleg van een getijdenduiker bij de dubbele dijk te Bierum</meta:user-defined>
    <meta:user-defined meta:name="DCTERMS.W3CDTF/DCTERMS.available">2022-06-01</meta:user-defined>
    <meta:user-defined meta:name="DCTERMS.W3CDTF/OVERHEIDop.jaargang">2022</meta:user-defined>
    <meta:user-defined meta:name="OVERHEIDop.externeBijlage">53739_besluit|exb-2022-30646</meta:user-defined>
    <meta:user-defined meta:name="OVERHEIDop.publicationIssue">6290</meta:user-defined>
    <meta:user-defined meta:name="OVERHEIDop.WsbID/DC.identifier">wsb-2022-6290</meta:user-defined>
    <meta:user-defined meta:name="OVERHEIDop.versieInformatie"/>
  </office:meta>
</office:document-meta>
</file>