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6004 het aanbrengen en hebben van een mantelbuis ter hoogte van Circulair Avenue 4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oor middel van een horizontaal gestuurde boring aanbrengen en hebben van één mantelbuis Ø 125mm PE100 SDR11, inclusief glasvezelkabel, onder primaire watergang, genaamd Kagertocht, met code 180- 058-04506, ter hoogte van Circulair Avenue 4 te Hoofddorp, gelegen in kwetsbaar kwelgebied genaamd Haarlemmermeerpold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2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6004 het aanbrengen en hebben van een mantelbuis ter hoogte van Circulair Avenue 4 te Hoofddorp</meta:user-defined>
    <meta:user-defined meta:name="OVERHEIDop.datumEindeReactietermijn">2022-07-06</meta:user-defined>
    <meta:user-defined meta:name="OVERHEIDop.TilID/OVERHEIDop.terinzageleggingOP">til-2022-2274</meta:user-defined>
    <meta:user-defined meta:name="DCTERMS.W3CDTF/DCTERMS.available">2022-06-01</meta:user-defined>
    <meta:user-defined meta:name="DCTERMS.W3CDTF/OVERHEIDop.jaargang">2022</meta:user-defined>
    <meta:user-defined meta:name="OVERHEIDop.publicationIssue">6286</meta:user-defined>
    <meta:user-defined meta:name="OVERHEIDop.WsbID/DC.identifier">wsb-2022-6286</meta:user-defined>
    <meta:user-defined meta:name="OVERHEIDop.versieInformatie"/>
  </office:meta>
</office:document-meta>
</file>