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igging ontwerpbegroting van de gemeenschappelijke regeling Het Waterschapshuis </text:p>
      <text:section text:name="regeling_id1-3-2" text:style-name="regeling">
        <text:section text:name="aanhef_id1-3-2-1" text:style-name="aanhef">
          <text:section text:name="preambule_id1-3-2-1-1" text:style-name="preambule">
            <text:p text:style-name="al"/>
            <text:p text:style-name="al">
            <text:span text:style-name="nadrukvet">Het Waterschapshuis </text:span>
          </text:p>
            <text:p text:style-name="al">Waterschap De Dommel neemt deel aan de gemeenschappelijke regeling Het Waterschapshuis samen met de andere waterschappen in Nederland. Voor de aan haar opgedragen taken stelt Het Waterschaphuis jaarlijks een begroting op. Met deze begroting wil Het Waterschapshuis duidelijk maken op welke manier en aan welke doelen zij de middelen die de waterschappen daartoe beschikbaar stellen in 2023 wil gaan besteden.</text:p>
            <text:p text:style-name="al"/>
            <text:p text:style-name="al">
            <text:span text:style-name="nadrukvet">Ter inzage </text:span>
          </text:p>
            <text:p text:style-name="al">De ontwerpbegroting 2023 van Het Waterschapshuis is als bijlage bij deze kennisgeving gevoegd Als u schriftelijk een exemplaar toegezonden wilt krijgen, dan kan dit tegen betaling van de kosten.</text:p>
            <text:p text:style-name="al"/>
            <text:p text:style-name="al">
            <text:span text:style-name="nadrukvet">Zienswijze </text:span>
          </text:p>
            <text:p text:style-name="al">Zienswijzen op deze ontwerpbegroting kunt u tot en met 15 juni 2022 schriftelijk of mondeling indienen bij Waterschap De Dommel , Postbus 10001, 5283 AD Boxtel, t.n.v. mevr. C. Dieperink, telefoonnummer (0411) 618410. Voor vragen over de ontwerpbegroting 2023 kunt u bellen naar mevr. C. Dieperink (0411) 61841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8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ter inzageligging ontwerpbegroting van de gemeenschappelijke regeling Het Waterschapshuis</meta:user-defined>
    <meta:user-defined meta:name="DCTERMS.W3CDTF/DCTERMS.available">2022-06-03</meta:user-defined>
    <meta:user-defined meta:name="OVERHEIDop.externeBijlage">hWh begroting 2023|exb-2022-30635</meta:user-defined>
    <meta:user-defined meta:name="DCTERMS.W3CDTF/OVERHEIDop.jaargang">2022</meta:user-defined>
    <meta:user-defined meta:name="OVERHEIDop.publicationIssue">6285</meta:user-defined>
    <meta:user-defined meta:name="OVERHEIDop.WsbID/DC.identifier">wsb-2022-6285</meta:user-defined>
    <meta:user-defined meta:name="OVERHEIDop.versieInformatie"/>
  </office:meta>
</office:document-meta>
</file>