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543 diverse werkzaamheden ter hoogte van perceel B5734, B5704 en B5743 in Zoet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gedurende een periode van maximaal 11 dagen onttrekken van grondwater uit de deklaag door middel van verticale filters met een debiet van maximaal 11 m3 per uur en een maximaal waterbezwaar van -640 m3 in de beschermingszone van een regionale waterkering; </text:p>
            <text:p text:style-name="common-al">b. Het gedurende een periode van maximaal 11 dagen onttrekken van grondwater uit de tweede watervoerende laag door middel van verticale filters met een debiet van maximaal 1 m3 per uur en een maximaal waterbezwaar van 193 m3 in de beschermingszone van een regionale waterkering; </text:p>
            <text:p text:style-name="common-al">c. het plaatsen van acht containers in de beschermingszone van de regionale waterkering; </text:p>
            <text:p text:style-name="common-al">d. het aanleggen van riolering in de beschermingszone van de regionale waterkering; ter hoogte van perceel B5734, B5704 en B5743 in Zoe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8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6543 diverse werkzaamheden ter hoogte van perceel B5734, B5704 en B5743 in Zoetwoude</meta:user-defined>
    <meta:user-defined meta:name="OVERHEIDop.datumEindeReactietermijn">2022-07-06</meta:user-defined>
    <meta:user-defined meta:name="OVERHEIDop.TilID/OVERHEIDop.terinzageleggingOP">til-2022-2273</meta:user-defined>
    <meta:user-defined meta:name="DCTERMS.W3CDTF/DCTERMS.available">2022-06-01</meta:user-defined>
    <meta:user-defined meta:name="DCTERMS.W3CDTF/OVERHEIDop.jaargang">2022</meta:user-defined>
    <meta:user-defined meta:name="OVERHEIDop.publicationIssue">6284</meta:user-defined>
    <meta:user-defined meta:name="OVERHEIDop.WsbID/DC.identifier">wsb-2022-6284</meta:user-defined>
    <meta:user-defined meta:name="OVERHEIDop.versieInformatie"/>
  </office:meta>
</office:document-meta>
</file>