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573 het aanbrengen en hebben van een mantelbuis ter plaatse van Leeuwenhof 8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middels een boogboring aanbrengen en hebben van één Ø 90mm HDPE SDR11 mantelbuis inclusief glasvezelkabel, vanuit de buitenbeschermingszone van de regionale kering, genaamd Polder de Noordplas, ter plaatse van Leeuwenhof 8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573 het aanbrengen en hebben van een mantelbuis ter plaatse van Leeuwenhof 8 te Zoetermeer</meta:user-defined>
    <meta:user-defined meta:name="OVERHEIDop.datumEindeReactietermijn">2022-06-01</meta:user-defined>
    <meta:user-defined meta:name="OVERHEIDop.TilID/OVERHEIDop.terinzageleggingOP">til-2022-2270</meta:user-defined>
    <meta:user-defined meta:name="DCTERMS.W3CDTF/DCTERMS.available">2022-06-01</meta:user-defined>
    <meta:user-defined meta:name="DCTERMS.W3CDTF/OVERHEIDop.jaargang">2022</meta:user-defined>
    <meta:user-defined meta:name="OVERHEIDop.publicationIssue">6277</meta:user-defined>
    <meta:user-defined meta:name="OVERHEIDop.WsbID/DC.identifier">wsb-2022-6277</meta:user-defined>
    <meta:user-defined meta:name="OVERHEIDop.versieInformatie"/>
  </office:meta>
</office:document-meta>
</file>