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oevoegen van extra peilbuizen aan de op 8 november 2021 verleende watervergunning VTH2021-511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oevoegen van extra peilbuizen aan de op 8 november 2021 verleende watervergunning VTH2021-5111.</text:p>
            <text:p text:style-name="common-al">Zaaknummer: VTH202205-0177</text:p>
            <text:p text:style-name="common-al">Start bezwaartermijn (6 weken): 01-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7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7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7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177</meta:user-defined>
    <meta:user-defined meta:name="DCTERMS.abstract">EvD - het wijzigen van VTH2021-5111 voor het realiseren van een meetnet systeem HVB Dordrecht aan de Van Leeuwenhoekweg 5-7 in Dordrecht</meta:user-defined>
    <dc:language>nl</dc:language>
    <meta:user-defined meta:name="OVERHEIDop.locatietype/OVERHEIDop.gebiedsmarkering">Punt</meta:user-defined>
    <meta:user-defined meta:name="DC.title">Waterschap Hollandse Delta - watervergunning voor het toevoegen van extra peilbuizen aan de op 8 november 2021 verleende watervergunning VTH2021-5111</meta:user-defined>
    <meta:user-defined meta:name="DCTERMS.W3CDTF/DCTERMS.available">2022-06-01</meta:user-defined>
    <meta:user-defined meta:name="DCTERMS.W3CDTF/OVERHEIDop.jaargang">2022</meta:user-defined>
    <meta:user-defined meta:name="OVERHEIDop.publicationIssue">6275</meta:user-defined>
    <meta:user-defined meta:name="OVERHEIDop.WsbID/DC.identifier">wsb-2022-6275</meta:user-defined>
    <meta:user-defined meta:name="OVERHEIDop.versieInformatie"/>
  </office:meta>
</office:document-meta>
</file>