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892 het aanbrengen en hebben van twee mantelbuizen op het traject Bennebroekerweg 1 naar nr 19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gestuurde boring aanbrengen en hebben van twee Ø 160mm HPE SDR11 mantelbuizen inclusief kabels op het traject Bennebroekerweg 1 naar Bennebroekerweg 19 te Rijsenhout, gelegen in kwetsbaar kwelgebied genaamd Haarlemmermeerpold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7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7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7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8892 het aanbrengen en hebben van twee mantelbuizen op het traject Bennebroekerweg 1 naar nr 19 te Rijsenhout</meta:user-defined>
    <meta:user-defined meta:name="OVERHEIDop.datumEindeReactietermijn">2022-07-05</meta:user-defined>
    <meta:user-defined meta:name="OVERHEIDop.TilID/OVERHEIDop.terinzageleggingOP">til-2022-2268</meta:user-defined>
    <meta:user-defined meta:name="DCTERMS.W3CDTF/DCTERMS.available">2022-06-01</meta:user-defined>
    <meta:user-defined meta:name="DCTERMS.W3CDTF/OVERHEIDop.jaargang">2022</meta:user-defined>
    <meta:user-defined meta:name="OVERHEIDop.publicationIssue">6274</meta:user-defined>
    <meta:user-defined meta:name="OVERHEIDop.WsbID/DC.identifier">wsb-2022-6274</meta:user-defined>
    <meta:user-defined meta:name="OVERHEIDop.versieInformatie"/>
  </office:meta>
</office:document-meta>
</file>