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retourneren en lozen van grondwater voor de aanleg van een wooncomplex met parkeerkelder aan Het Kwadrant in Maarssen HDSR88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ls bedoeld in artikel 3.3 van de Keur, om voor de aanleg van een parkeergarage ter plaatse van Het Kwadrant in Maarssen, kadastrale gemeentecode MSN02, sectie B nummer(s) 12142: </text:p>
            <text:p text:style-name="common-al">a. grondwater te onttrekken;</text:p>
            <text:p text:style-name="common-al">b. grondwater in de bodem te brengen in de gemeente Stichtse Vecht. </text:p>
            <text:p text:style-name="common-al"/>
            <text:p text:style-name="common-al">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961</meta:user-defined>
    <meta:user-defined meta:name="DCTERMS.abstract">watervergunning verleend voor als bedoeld in artikel 3.3 van de Keur, om voor de aanleg van een parkeergarage ter plaatse van Het Kwadrant in Maarssen, kadastrale gemeentecode MSN02, sectie B nummer(s) 12142.</meta:user-defined>
    <dc:language>nl</dc:language>
    <meta:user-defined meta:name="OVERHEIDop.locatietype/OVERHEIDop.gebiedsmarkering">Weg</meta:user-defined>
    <meta:user-defined meta:name="DC.title">Hoogheemraadschap De Stichtse Rijnlanden – Verleende watervergunning voor het tijdelijk onttrekken, retourneren en lozen van grondwater voor de aanleg van een wooncomplex met parkeerkelder aan Het Kwadrant in Maarssen HDSR88961)</meta:user-defined>
    <meta:user-defined meta:name="DCTERMS.W3CDTF/DCTERMS.available">2022-06-02</meta:user-defined>
    <meta:user-defined meta:name="DCTERMS.W3CDTF/OVERHEIDop.jaargang">2022</meta:user-defined>
    <meta:user-defined meta:name="OVERHEIDop.externeBijlage">HDSR88961 Watervergunning |exb-2022-30620</meta:user-defined>
    <meta:user-defined meta:name="OVERHEIDop.externeBijlage">HDSR88961 Def Bijlage |exb-2022-30621</meta:user-defined>
    <meta:user-defined meta:name="OVERHEIDop.publicationIssue">6273</meta:user-defined>
    <meta:user-defined meta:name="OVERHEIDop.WsbID/DC.identifier">wsb-2022-6273</meta:user-defined>
    <meta:user-defined meta:name="OVERHEIDop.versieInformatie"/>
  </office:meta>
</office:document-meta>
</file>