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4543 verleende vergunning voor het dempen van een waterloop en ter compensatie verbreden van een waterloop, het maken van dammen met duiker nabij Kanaaldijk 10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71</meta:user-defined>
    <meta:user-defined meta:name="DCTERMS.abstract">het dempen van een waterloop en ter compensatie verbreden van een waterloop, het maken van dammen met duiker nabij Kanaaldijk 102 in Landsmeer</meta:user-defined>
    <dc:language>nl</dc:language>
    <meta:user-defined meta:name="OVERHEIDop.locatietype/OVERHEIDop.gebiedsmarkering">Punt</meta:user-defined>
    <meta:user-defined meta:name="DC.title">22.0034543 verleende vergunning voor het dempen van een waterloop en ter compensatie verbreden van een waterloop, het maken van dammen met duiker nabij Kanaaldijk 102 in Landsm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627</meta:user-defined>
    <meta:user-defined meta:name="OVERHEIDop.WsbID/DC.identifier">wsb-2022-627</meta:user-defined>
    <meta:user-defined meta:name="OVERHEIDop.versieInformatie"/>
  </office:meta>
</office:document-meta>
</file>