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481990 verleende vergunning voor het verplaatsen van een uitrit, maken van dam met duiker en uitrit en ter compensatie graven van gedeelten waterloop bij Lekermeer 11 in Wog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5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269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26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26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2386</meta:user-defined>
    <meta:user-defined meta:name="DCTERMS.abstract">het verplaatsen van een uitrit, maken van dam met duiker en uitrit en ter compensatie graven van gedeelten waterloop bij Lekermeer 11 in Wognum</meta:user-defined>
    <dc:language>nl</dc:language>
    <meta:user-defined meta:name="OVERHEIDop.locatietype/OVERHEIDop.gebiedsmarkering">Punt</meta:user-defined>
    <meta:user-defined meta:name="DC.title">22.0481990 verleende vergunning voor het verplaatsen van een uitrit, maken van dam met duiker en uitrit en ter compensatie graven van gedeelten waterloop bij Lekermeer 11 in Wognum</meta:user-defined>
    <meta:user-defined meta:name="DCTERMS.W3CDTF/DCTERMS.available">2022-06-01</meta:user-defined>
    <meta:user-defined meta:name="DCTERMS.W3CDTF/OVERHEIDop.jaargang">2022</meta:user-defined>
    <meta:user-defined meta:name="OVERHEIDop.publicationIssue">6269</meta:user-defined>
    <meta:user-defined meta:name="OVERHEIDop.WsbID/DC.identifier">wsb-2022-6269</meta:user-defined>
    <meta:user-defined meta:name="OVERHEIDop.versieInformatie"/>
  </office:meta>
</office:document-meta>
</file>