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brengen van een tijdelijke stuw, tot het einde van het groeiseizoen, in waterloop WL01578, nabij de Dalvoordeweg te Daarl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238</text:p>
            <text:p text:style-name="common-al">Waterschap Vechtstromen heeft een watervergunning verleend. Het waterschap geeft hiermee toestemming voor het aanbrengen van een tijdelijke stuw, tot het einde van het groeiseizoen, in waterloop WL01578, nabij de Dalvoordeweg te Daarle ter plaatse van het perceel kadastraal bekend als gemeente Hellendoorn, sectie AB, nummer 177.</text:p>
            <text:p text:style-name="common-al">De watervergunning is op 30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brengen van een tijdelijke stuw, tot het einde van het groeiseizoen, in waterloop WL01578, nabij de Dalvoordeweg te Daarle</meta:user-defined>
    <meta:user-defined meta:name="DCTERMS.W3CDTF/DCTERMS.available">2022-06-01</meta:user-defined>
    <meta:user-defined meta:name="DCTERMS.W3CDTF/OVERHEIDop.jaargang">2022</meta:user-defined>
    <meta:user-defined meta:name="OVERHEIDop.publicationIssue">6266</meta:user-defined>
    <meta:user-defined meta:name="OVERHEIDop.WsbID/DC.identifier">wsb-2022-6266</meta:user-defined>
    <meta:user-defined meta:name="OVERHEIDop.versieInformatie"/>
  </office:meta>
</office:document-meta>
</file>