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81974 verleende vergunning voor het aanbrengen van een dam met duiker en het verbreden van een waterloop in de regionale kering ter hoogte van Veenpolderdijk 11B - 13A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6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6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6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208</meta:user-defined>
    <meta:user-defined meta:name="DCTERMS.abstract">het aanbrengen van een dam met duiker en het verbreden van een waterloop in de regionale kering ter hoogte van Veenpolderdijk 11B - 13A in Assendelft</meta:user-defined>
    <dc:language>nl</dc:language>
    <meta:user-defined meta:name="OVERHEIDop.locatietype/OVERHEIDop.gebiedsmarkering">Punt</meta:user-defined>
    <meta:user-defined meta:name="DC.title">22.0481974 verleende vergunning voor het aanbrengen van een dam met duiker en het verbreden van een waterloop in de regionale kering ter hoogte van Veenpolderdijk 11B - 13A in Assendelft</meta:user-defined>
    <meta:user-defined meta:name="DCTERMS.W3CDTF/DCTERMS.available">2022-06-01</meta:user-defined>
    <meta:user-defined meta:name="DCTERMS.W3CDTF/OVERHEIDop.jaargang">2022</meta:user-defined>
    <meta:user-defined meta:name="OVERHEIDop.publicationIssue">6264</meta:user-defined>
    <meta:user-defined meta:name="OVERHEIDop.WsbID/DC.identifier">wsb-2022-6264</meta:user-defined>
    <meta:user-defined meta:name="OVERHEIDop.versieInformatie"/>
  </office:meta>
</office:document-meta>
</file>