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1947 verleende vergunning voor de aanleg van twee tijdelijke noodbruggen en het graven van een sloot bij bouwlocatie Sluisstraat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471</meta:user-defined>
    <meta:user-defined meta:name="DCTERMS.abstract">de aanleg van twee tijdelijke noodbruggen en het graven van een sloot bij bouwlocatie Sluisstraat in Oostknollendam</meta:user-defined>
    <dc:language>nl</dc:language>
    <meta:user-defined meta:name="OVERHEIDop.locatietype/OVERHEIDop.gebiedsmarkering">Punt</meta:user-defined>
    <meta:user-defined meta:name="DC.title">22.0481947 verleende vergunning voor de aanleg van twee tijdelijke noodbruggen en het graven van een sloot bij bouwlocatie Sluisstraat in Oostknollen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6263</meta:user-defined>
    <meta:user-defined meta:name="OVERHEIDop.WsbID/DC.identifier">wsb-2022-6263</meta:user-defined>
    <meta:user-defined meta:name="OVERHEIDop.versieInformatie"/>
  </office:meta>
</office:document-meta>
</file>