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igering vaststellen gebiedsspecifiek toetsingskader plas Caro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algemeen bestuur heeft op 25 mei 2022 het ontwerpbesluit ‘weigering vaststellen gebiedsspecifiek toetsingskader plas Caron’ vastgesteld. </text:p>
            <text:p text:style-name="al"/>
            <text:p text:style-name="tussenkopcur">Achtergrond</text:p>
            <text:p text:style-name="al">Het waterschap heeft een verzoek ontvangen om een gebiedsspecifiek toetsingskader vast te stellen voor plas Caron te Raamsdonksveer. De reden van het verzoek is de herinrichting van de plas Caron.</text:p>
            <text:p text:style-name="al">De herinrichting betreft het afgraven van de bestaande landtong, het aanbrengen van een (meer) natuurlijke oever en het opwerpen van diverse eilandjes in de bestaande plas. Verder zal er binnen het project de mogelijkheid geboden worden tot diverse recreatieve invullingen.</text:p>
            <text:p text:style-name="al">Voor de zandwinning is in 2019 namens de provincie Noord-Brabant een vergunning verleend op basis van de Ontgrondingenwet. De herinrichting is tevens onderdeel van de Ontwikkelvisie plassengebied Raamsdonksveer van de gemeente Geertruidenberg.</text:p>
            <text:p text:style-name="tussenkopcur">Ontwerpbesluit inzien en indienen van zienswijze</text:p>
            <text:p text:style-name="al">Het ontwerpbesluit ligt, samen met de daarop betrekking hebbende stukken die redelijkerwijs nodig zijn voor een beoordeling van het ontwerp, vanaf nu voor een periode van zes weken <text:a xlink:href="https://www.brabantsedelta.nl/producten/ter-inzage-leggen.html" xlink:type="simple">ter inzage</text:a>. Het ontwerpbesluit en de andere stukken zijn als bijlagen aan deze bekendmaking toegevoegd. </text:p>
            <text:p text:style-name="al">Zolang het ontwerpbesluit ter inzage ligt, is het mogelijk opmerkingen en wijzigingen via een zienswijze in te dienen. Hoe dit werkt is te lezen op onze <text:a xlink:href="https://www.brabantsedelta.nl/zienswijze-indienen" xlink:type="simple">website</text:a>.</text:p>
            <text:p text:style-name="al"/>
            <text:p text:style-name="tussenkopcur">Contact</text:p>
            <text:p text:style-name="al">Voor meer informatie kunt u contact opnemen met mevrouw J. Nooren of mevrouw K. van der Knaap via 076-56410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6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6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6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Ontwerpbesluit weigering vaststellen gebiedsspecifiek toetsingskader plas Caron</meta:user-defined>
    <meta:user-defined meta:name="DCTERMS.W3CDTF/DCTERMS.available">2022-06-01</meta:user-defined>
    <meta:user-defined meta:name="OVERHEIDop.externeBijlage">ontwerpbesluit weigering|exb-2022-30563</meta:user-defined>
    <meta:user-defined meta:name="OVERHEIDop.externeBijlage">verzoek |exb-2022-30564</meta:user-defined>
    <meta:user-defined meta:name="OVERHEIDop.externeBijlage">nota bodembeheer|exb-2022-30565</meta:user-defined>
    <meta:user-defined meta:name="OVERHEIDop.externeBijlage">inrichtingsplan|exb-2022-30566</meta:user-defined>
    <meta:user-defined meta:name="OVERHEIDop.externeBijlage">ecologische onderbouwing|exb-2022-30567</meta:user-defined>
    <meta:user-defined meta:name="DCTERMS.W3CDTF/OVERHEIDop.jaargang">2022</meta:user-defined>
    <meta:user-defined meta:name="OVERHEIDop.publicationIssue">6262</meta:user-defined>
    <meta:user-defined meta:name="OVERHEIDop.WsbID/DC.identifier">wsb-2022-6262</meta:user-defined>
    <meta:user-defined meta:name="OVERHEIDop.versieInformatie"/>
  </office:meta>
</office:document-meta>
</file>