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1920 verleende vergunning voor het maken en verbreden van een dam met duiker en het ter compensatie van de demping verbreden van een waterloop, nabij Kruisweg 6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6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332</meta:user-defined>
    <meta:user-defined meta:name="DCTERMS.abstract">het maken en verbreden van een dam met duiker en het ter compensatie van de demping verbreden van een waterloop, nabij Kruisweg 6A in Callantsoog</meta:user-defined>
    <dc:language>nl</dc:language>
    <meta:user-defined meta:name="OVERHEIDop.locatietype/OVERHEIDop.gebiedsmarkering">Punt</meta:user-defined>
    <meta:user-defined meta:name="DC.title">22.0481920 verleende vergunning voor het maken en verbreden van een dam met duiker en het ter compensatie van de demping verbreden van een waterloop, nabij Kruisweg 6A in Callantsoog</meta:user-defined>
    <meta:user-defined meta:name="DCTERMS.W3CDTF/DCTERMS.available">2022-06-01</meta:user-defined>
    <meta:user-defined meta:name="DCTERMS.W3CDTF/OVERHEIDop.jaargang">2022</meta:user-defined>
    <meta:user-defined meta:name="OVERHEIDop.publicationIssue">6261</meta:user-defined>
    <meta:user-defined meta:name="OVERHEIDop.WsbID/DC.identifier">wsb-2022-6261</meta:user-defined>
    <meta:user-defined meta:name="OVERHEIDop.versieInformatie"/>
  </office:meta>
</office:document-meta>
</file>