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passing van het watersysteem in verband met bouwplan Vire Hof ter plaatse van Baltussenweg 37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aanpassing van het watersysteem in verband met bouwplan Vire Hof ter plaatse van Baltussenweg 37 te Driel een watervergunning te verlenen.</text:p>
            <text:p text:style-name="common-al">Zaaknummer: 2021174575</text:p>
            <text:p text:style-name="common-al">Start bezwaartermijn: 29-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6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6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6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74575</meta:user-defined>
    <meta:user-defined meta:name="DCTERMS.abstract">het infiltreren van water, aanleggen weg, aanleg twee wadi's en het graven van een sloot ter plaatse van Baltussenweg 37 te Driel</meta:user-defined>
    <dc:language>nl</dc:language>
    <meta:user-defined meta:name="OVERHEIDop.locatietype/OVERHEIDop.gebiedsmarkering">Punt</meta:user-defined>
    <meta:user-defined meta:name="DC.title">Waterschap Rivierenland - watervergunning voor de aanpassing van het watersysteem in verband met bouwplan Vire Hof ter plaatse van Baltussenweg 37 te Driel</meta:user-defined>
    <meta:user-defined meta:name="DCTERMS.W3CDTF/DCTERMS.available">2022-05-31</meta:user-defined>
    <meta:user-defined meta:name="DCTERMS.W3CDTF/OVERHEIDop.jaargang">2022</meta:user-defined>
    <meta:user-defined meta:name="OVERHEIDop.publicationIssue">6260</meta:user-defined>
    <meta:user-defined meta:name="OVERHEIDop.WsbID/DC.identifier">wsb-2022-6260</meta:user-defined>
    <meta:user-defined meta:name="OVERHEIDop.versieInformatie"/>
  </office:meta>
</office:document-meta>
</file>