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een sloot en het aanleggen van een duiker ter plaatse van de Beusichemse Broeksteeg 2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een sloot en het aanleggen van een duiker ter plaatse van de Beusichemse Broeksteeg 2 te Beusichem een watervergunning te verlenen.</text:p>
            <text:p text:style-name="common-al">Zaaknummer: 2022053611</text:p>
            <text:p text:style-name="common-al">Start bezwaartermijn: 29-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5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5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53611</meta:user-defined>
    <meta:user-defined meta:name="DCTERMS.abstract">het dempen en graven van een sloot tpv. Beusichemse Broeksteeg 2 te Beusichem, Buren N 88 en 821</meta:user-defined>
    <dc:language>nl</dc:language>
    <meta:user-defined meta:name="OVERHEIDop.locatietype/OVERHEIDop.gebiedsmarkering">Punt</meta:user-defined>
    <meta:user-defined meta:name="DC.title">Waterschap Rivierenland - watervergunning voor het dempen en graven van een sloot en het aanleggen van een duiker ter plaatse van de Beusichemse Broeksteeg 2 te Beusichem</meta:user-defined>
    <meta:user-defined meta:name="DCTERMS.W3CDTF/DCTERMS.available">2022-05-31</meta:user-defined>
    <meta:user-defined meta:name="DCTERMS.W3CDTF/OVERHEIDop.jaargang">2022</meta:user-defined>
    <meta:user-defined meta:name="OVERHEIDop.publicationIssue">6259</meta:user-defined>
    <meta:user-defined meta:name="OVERHEIDop.WsbID/DC.identifier">wsb-2022-6259</meta:user-defined>
    <meta:user-defined meta:name="OVERHEIDop.versieInformatie"/>
  </office:meta>
</office:document-meta>
</file>