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, verbreden B-water 023465 en plaatsen van een beschoeiing ter plaatse van Groeneweg 15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af nieuw verhard oppervlak, verbreden B-water 023465 en plaatsen van een beschoeiing ter plaatse van Groeneweg 15 te Wijk en Aalburg een watervergunning te verlenen.</text:p>
            <text:p text:style-name="common-al">Zaaknummer: 2022011003</text:p>
            <text:p text:style-name="common-al">Start bezwaartermijn: 28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5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5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5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1003</meta:user-defined>
    <meta:user-defined meta:name="DCTERMS.abstract">het lozen vanaf nieuw verhard oppervlak, verbreden B-water en plaatsen beschoeiing ter plaatse van de Groeneweg 15 te Wijk en Aalburg</meta:user-defined>
    <dc:language>nl</dc:language>
    <meta:user-defined meta:name="OVERHEIDop.locatietype/OVERHEIDop.gebiedsmarkering">Punt</meta:user-defined>
    <meta:user-defined meta:name="DC.title">Waterschap Rivierenland - watervergunning voor het lozen vanaf nieuw verhard oppervlak, verbreden B-water 023465 en plaatsen van een beschoeiing ter plaatse van Groeneweg 15 te Wijk en Aalburg</meta:user-defined>
    <meta:user-defined meta:name="DCTERMS.W3CDTF/DCTERMS.available">2022-05-31</meta:user-defined>
    <meta:user-defined meta:name="DCTERMS.W3CDTF/OVERHEIDop.jaargang">2022</meta:user-defined>
    <meta:user-defined meta:name="OVERHEIDop.publicationIssue">6258</meta:user-defined>
    <meta:user-defined meta:name="OVERHEIDop.WsbID/DC.identifier">wsb-2022-6258</meta:user-defined>
    <meta:user-defined meta:name="OVERHEIDop.versieInformatie"/>
  </office:meta>
</office:document-meta>
</file>