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nieuw verhard oppervlak en de verbreding van A-watergang 110820 ter plaatse van Homoetsestraat 19 te Eck en Wiel, sectie E numm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nieuw verhard oppervlak en de verbreding van A-watergang 110820 ter plaatse van Homoetsestraat 19 te Eck en Wiel, sectie E nummer 3 een watervergunning te verlenen.</text:p>
            <text:p text:style-name="common-al">Zaaknummer: 2022021834</text:p>
            <text:p text:style-name="common-al">Start bezwaartermijn: 28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5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5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5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1834</meta:user-defined>
    <meta:user-defined meta:name="DCTERMS.abstract">verbreding watergang ivm watercompensatie uitbreiden terrein, locatie Homoetsestraat 19 te Eck en Wiel, E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nieuw verhard oppervlak en de verbreding van A-watergang 110820 ter plaatse van Homoetsestraat 19 te Eck en Wiel, sectie E nummer 3</meta:user-defined>
    <meta:user-defined meta:name="DCTERMS.W3CDTF/DCTERMS.available">2022-05-31</meta:user-defined>
    <meta:user-defined meta:name="DCTERMS.W3CDTF/OVERHEIDop.jaargang">2022</meta:user-defined>
    <meta:user-defined meta:name="OVERHEIDop.publicationIssue">6257</meta:user-defined>
    <meta:user-defined meta:name="OVERHEIDop.WsbID/DC.identifier">wsb-2022-6257</meta:user-defined>
    <meta:user-defined meta:name="OVERHEIDop.versieInformatie"/>
  </office:meta>
</office:document-meta>
</file>