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en verwijderen van kabels, aanleggen mantelbuis en het plaatsen van een netstation en een laagspanningskast bij een waterkering op de locatie nabij Lekdijk 24, 26 en 30 in Schalkwijk (code HDSR87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text:p>
            <text:p text:style-name="common-al">- het aanleggen en verwijderen van kabels in de zone waterstaatswerk van een primaire waterkering; </text:p>
            <text:p text:style-name="common-al">- het aanleggen van een mantelbuis (Lekdijk 26) middels een gestuurde boring in het profiel van vrije ruimte buiten de zone waterstaatswerk van een primaire waterkering; </text:p>
            <text:p text:style-name="common-al">- het plaatsen van een laagspanningskast (Lekdijk 30) in de zone waterstaatswerk van een primaire waterkering; </text:p>
            <text:p text:style-name="common-al">- het plaatsen van een netstation (Lekdijk 26) in het profiel van vrije ruimte buiten de zone waterstaatswerk van een primaire waterkering.</text:p>
            <text:p text:style-name="common-al">Op de locatie nabij Lekdijk 24, 26 en 30 in Schalkwijk in de gemeente Houten. Dit besluit is verzonden op 2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1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1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241</meta:user-defined>
    <meta:user-defined meta:name="DCTERMS.abstract">Verleende watervergunning voor het aanleggen en verwijderen van kabels, aanleggen mantelbuis en het plaatsen van een netstation en een laagspanningskast bij een waterkering op de locatie nabij Lekdijk 24, 26 en 30 in Schalkwijk in de gemeente Hou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aanleggen en verwijderen van kabels, aanleggen mantelbuis en het plaatsen van een netstation en een laagspanningskast bij een waterkering op de locatie nabij Lekdijk 24, 26 en 30 in Schalkwijk (code HDSR87241)</meta:user-defined>
    <meta:user-defined meta:name="OVERHEIDop.datumEindeReactietermijn">2022-07-11</meta:user-defined>
    <meta:user-defined meta:name="OVERHEIDop.TilID/OVERHEIDop.terinzageleggingOP">til-2022-2258</meta:user-defined>
    <meta:user-defined meta:name="DCTERMS.W3CDTF/DCTERMS.available">2022-05-31</meta:user-defined>
    <meta:user-defined meta:name="DCTERMS.W3CDTF/OVERHEIDop.jaargang">2022</meta:user-defined>
    <meta:user-defined meta:name="OVERHEIDop.publicationIssue">6256</meta:user-defined>
    <meta:user-defined meta:name="OVERHEIDop.WsbID/DC.identifier">wsb-2022-6256</meta:user-defined>
    <meta:user-defined meta:name="OVERHEIDop.versieInformatie"/>
  </office:meta>
</office:document-meta>
</file>