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 bijgebouw in de beschermingszone van een primaire waterkering ter plaatse van Nieuwe Stoep 1a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 bijgebouw in de beschermingszone van een primaire waterkering ter plaatse van Nieuwe Stoep 1a te Opijnen een watervergunning te verlenen.</text:p>
            <text:p text:style-name="common-al">Zaaknummer: 2022027448</text:p>
            <text:p text:style-name="common-al">Start bezwaartermijn: 27-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5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7448</meta:user-defined>
    <meta:user-defined meta:name="DCTERMS.abstract">het bouwen van nieuw bijgebouw in de beschermingszone van een primaire waterkering ter plaatse van Nieuwe Stoep 1a te Opijnen</meta:user-defined>
    <dc:language>nl</dc:language>
    <meta:user-defined meta:name="OVERHEIDop.locatietype/OVERHEIDop.gebiedsmarkering">Punt</meta:user-defined>
    <meta:user-defined meta:name="DC.title">Waterschap Rivierenland - watervergunning voor het bouwen van een nieuw bijgebouw in de beschermingszone van een primaire waterkering ter plaatse van Nieuwe Stoep 1a te Opijnen</meta:user-defined>
    <meta:user-defined meta:name="DCTERMS.W3CDTF/DCTERMS.available">2022-05-31</meta:user-defined>
    <meta:user-defined meta:name="DCTERMS.W3CDTF/OVERHEIDop.jaargang">2022</meta:user-defined>
    <meta:user-defined meta:name="OVERHEIDop.publicationIssue">6255</meta:user-defined>
    <meta:user-defined meta:name="OVERHEIDop.WsbID/DC.identifier">wsb-2022-6255</meta:user-defined>
    <meta:user-defined meta:name="OVERHEIDop.versieInformatie"/>
  </office:meta>
</office:document-meta>
</file>