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3 dammen met duikers en het verbreden van 2 dammen met duikers ter plaatse van de Paalgraaf te Hellouw, Haaften sectie H, nrs. 129, 130, 131 en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3 dammen met duikers en het verbreden van 2 dammen met duikers ter plaatse van de Paalgraaf te Hellouw, Haaften sectie H, nrs. 129, 130, 131 en 142 een watervergunning te verlenen.</text:p>
            <text:p text:style-name="common-al">Zaaknummer: 2022033379</text:p>
            <text:p text:style-name="common-al">Start bezwaartermijn: 27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5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5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5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33379</meta:user-defined>
    <meta:user-defined meta:name="DCTERMS.abstract">het plaatsen en verbreden van een dam met duiker tpv. Haaften, H 129, 130, 131 en 1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3 dammen met duikers en het verbreden van 2 dammen met duikers ter plaatse van de Paalgraaf te Hellouw, Haaften sectie H, nrs. 129, 130, 131 en 142</meta:user-defined>
    <meta:user-defined meta:name="DCTERMS.W3CDTF/DCTERMS.available">2022-05-31</meta:user-defined>
    <meta:user-defined meta:name="DCTERMS.W3CDTF/OVERHEIDop.jaargang">2022</meta:user-defined>
    <meta:user-defined meta:name="OVERHEIDop.publicationIssue">6253</meta:user-defined>
    <meta:user-defined meta:name="OVERHEIDop.WsbID/DC.identifier">wsb-2022-6253</meta:user-defined>
    <meta:user-defined meta:name="OVERHEIDop.versieInformatie"/>
  </office:meta>
</office:document-meta>
</file>