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tijdelijk in de beschermingszone van een waterkering plaatsen van een kraan met een massa van 110 ton, ter hoogte van Vuurlijn 30 1424NR De Kwakel - AGV - WN2022-0025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tijdelijk in de beschermingszone van een waterkering plaatsen van een kraan met een massa van 110 ton, ter hoogte van Vuurlijn 30 1424NR De Kwakel. Het zaaknummer is WN2022-002542.</text:p>
            <text:p text:style-name="common-al">Dit maatwerkbesluit is verzonden op 27-05-2022.</text:p>
            <text:p text:style-name="common-al">Inzien van de stukken</text:p>
            <text:p text:style-name="common-al">U kunt het besluit en de bijlagen inzien. Stuur daarvoor een e-mail naar ondersteuningvth@waternet.nl. Vermeld dan uw zaaknummer WN2022-00254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5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42</meta:user-defined>
    <meta:user-defined meta:name="DCTERMS.abstract">Maatwerkbesluit, Van Schie Kraanverhuur B.V, Vuurlijn 30 in De Kwakel</meta:user-defined>
    <dc:language>nl</dc:language>
    <meta:user-defined meta:name="OVERHEIDop.locatietype/OVERHEIDop.gebiedsmarkering">Punt</meta:user-defined>
    <meta:user-defined meta:name="DC.title">Genomen Maatwerkbesluit voor het tijdelijk in de beschermingszone van een waterkering plaatsen van een kraan met een massa van 110 ton, ter hoogte van Vuurlijn 30 1424NR De Kwakel - AGV - WN2022-002542</meta:user-defined>
    <meta:user-defined meta:name="DCTERMS.W3CDTF/DCTERMS.available">2022-05-31</meta:user-defined>
    <meta:user-defined meta:name="DCTERMS.W3CDTF/OVERHEIDop.jaargang">2022</meta:user-defined>
    <meta:user-defined meta:name="OVERHEIDop.publicationIssue">6252</meta:user-defined>
    <meta:user-defined meta:name="OVERHEIDop.WsbID/DC.identifier">wsb-2022-6252</meta:user-defined>
    <meta:user-defined meta:name="OVERHEIDop.versieInformatie"/>
  </office:meta>
</office:document-meta>
</file>