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Eikenhout (nabij nummer 2) in Houten (code HDSR 840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de Eikenhout (nabij nummer 2) in Houten. In de periode tussen 7 januari  en 10 januari 2022 wordt er grondwater onttrokken met een debiet van maximaal 4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januari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2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4040</meta:user-defined>
    <meta:user-defined meta:name="DCTERMS.abstract">Hoogheemraadschap De Stichtse Rijnlanden – Melding voor het onttrekken van grondwater Eikenhout (nabij nummer 2) in Houten (code HDSR 84040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Eikenhout (nabij nummer 2) in Houten (code HDSR 84040)</meta:user-defined>
    <meta:user-defined meta:name="DCTERMS.W3CDTF/DCTERMS.available">2022-01-19</meta:user-defined>
    <meta:user-defined meta:name="DCTERMS.W3CDTF/OVERHEIDop.jaargang">2022</meta:user-defined>
    <meta:user-defined meta:name="OVERHEIDop.publicationIssue">625</meta:user-defined>
    <meta:user-defined meta:name="OVERHEIDop.WsbID/DC.identifier">wsb-2022-625</meta:user-defined>
    <meta:user-defined meta:name="OVERHEIDop.versieInformatie"/>
  </office:meta>
</office:document-meta>
</file>