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 kennisgeving - Regeling omtrent de benoeming van bestuursleden in de categorie Bedrijfsgebouwd van het waterschapsbestuur door de Raad van Bestuur van KV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algemeen bestuur van het Hoogheemraadschap van Delfland bestaat uit 30 zetels, waarvan 9 zetels worden toegekend aan de specifieke categorieën: bedrijfsgebouwd, natuurterreinen en ongebouwd. De overige 21 zetels zijn voor de categorie ingezetenen.</text:p>
            <text:p text:style-name="al">Er zijn 4 zetels voor bedrijfsgebouwd, 4 zetels voor ongebouwd en 1 zetel voor natuurterreinen. De vertegenwoordigers namens de categorie bedrijfsgebouwd worden benoemd door de Raad van Bestuur van KVK.</text:p>
            <text:p text:style-name="al">Voor de selectie en benoeming van deze vertegenwoordigers in het bestuur van het Hoogheemraadschap van Delfland dient de Raad van Bestuur van KVK op grond van artikel 14, lid 3, van de Waterschapswet een regeling vast te stellen. KVK heeft hiervoor de ‘Regeling benoeming waterschapsbestuursleden Bedrijven’ vastgesteld. Deze regeling voorziet in de procedure van selectie en benoeming door KVK van vertegenwoordigers van de categorie bedrijfsgebouwd in de algemene besturen van waterschappen. </text:p>
            <text:p text:style-name="al">Op grond van artikel 14, lid 3, van de Waterschapswet wordt deze regeling bekend gemaakt door het bestuur van het Hoogheemraadschap van Delfland.</text:p>
            <text:p text:style-name="al">Tegen het vaststellen van de Regeling omtrent de selectie en benoeming van vertegenwoordigers van de categorie bedrijfsgebouwd in het algemeen bestuur van een waterschap door KVK staat geen bezwaar of beroep open.</text:p>
            <text:p text:style-name="al">De regeling kunt u raadplegen via de bijlagen bij deze publicatie. Het is ook mogelijk om de stukken te komen inzien bij het Hoogheemraadschap van Delfland. U kunt hiervoor een afspraak maken via onderstaande contactgegevens.</text:p>
            <text:p text:style-name="al">Voor het maken van een afspraak voor inzage en voor vragen naar aanleiding van deze kennisgeving kunt u op werkdagen van 9.00-16.00 uur contact opnemen met het klantcontactcentrum (KCC), te bereiken op telefoonnummer (015) 260 81 08 of via loket@hhdelfland.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49</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49</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49</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Hoogheemraadschap van Delf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meta:user-defined meta:name="DCTERMS.abstract">Vaststelling van de ‘Regeling benoeming waterschapsbestuursleden Bedrijven’ door de KvK. </meta:user-defined>
    <dc:language>nl</dc:language>
    <meta:user-defined meta:name="OVERHEIDop.locatietype/OVERHEIDop.gebiedsmarkering">Waterschap</meta:user-defined>
    <meta:user-defined meta:name="DC.title">Hoogheemraadschap van Delfland – – kennisgeving - Regeling omtrent de benoeming van bestuursleden in de categorie Bedrijfsgebouwd van het waterschapsbestuur door de Raad van Bestuur van KVK</meta:user-defined>
    <meta:user-defined meta:name="DCTERMS.W3CDTF/DCTERMS.available">2022-05-31</meta:user-defined>
    <meta:user-defined meta:name="OVERHEIDop.externeBijlage">KvK regeling benoeming waterschapsbestuursleden |exb-2022-30518</meta:user-defined>
    <meta:user-defined meta:name="DCTERMS.W3CDTF/OVERHEIDop.jaargang">2022</meta:user-defined>
    <meta:user-defined meta:name="OVERHEIDop.publicationIssue">6249</meta:user-defined>
    <meta:user-defined meta:name="OVERHEIDop.WsbID/DC.identifier">wsb-2022-6249</meta:user-defined>
    <meta:user-defined meta:name="OVERHEIDop.versieInformatie"/>
  </office:meta>
</office:document-meta>
</file>