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heersen van de grondwaterstand, ter hoogte van Hettenheuvelweg 12 1101BN Amsterdam - AGV - WN2022-002419</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eheersen van de grondwaterstand, ter hoogte van Hettenheuvelweg 12 1101BN Amsterdam. Waternet behandelt deze aanvraag namens AGV.</text:p>
            <text:p text:style-name="common-al">Deze aanvraag is ontvangen op 17-05-2022 en geregistreerd onder zaaknummer WN2022-002419</text:p>
            <text:p text:style-name="common-al">Inzien van de stukken</text:p>
            <text:p text:style-name="common-al">Als u de bijlagen wilt inzien, kan dat. U kunt daarvoor een mail sturen naar ondersteuningvth@waternet.nl. Vermeld dan uw zaaknummer WN2022-002419.</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31-05-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3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19</meta:user-defined>
    <meta:user-defined meta:name="DCTERMS.abstract">Watervergunning, Certitudo Amsterdam City I B.V.,  Hettenheuvelweg 12-16</meta:user-defined>
    <dc:language>nl</dc:language>
    <meta:user-defined meta:name="OVERHEIDop.locatietype/OVERHEIDop.gebiedsmarkering">Punt</meta:user-defined>
    <meta:user-defined meta:name="DC.title">Aanvraag watervergunning voor het beheersen van de grondwaterstand, ter hoogte van Hettenheuvelweg 12 1101BN Amsterdam - AGV - WN2022-002419</meta:user-defined>
    <meta:user-defined meta:name="DCTERMS.W3CDTF/DCTERMS.available">2022-05-31</meta:user-defined>
    <meta:user-defined meta:name="DCTERMS.W3CDTF/OVERHEIDop.jaargang">2022</meta:user-defined>
    <meta:user-defined meta:name="OVERHEIDop.publicationIssue">6238</meta:user-defined>
    <meta:user-defined meta:name="OVERHEIDop.WsbID/DC.identifier">wsb-2022-6238</meta:user-defined>
    <meta:user-defined meta:name="OVERHEIDop.versieInformatie"/>
  </office:meta>
</office:document-meta>
</file>