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atsen van een haaks hekwerk, en meerdere objecten in de beschermingszone van een A-watergang en twee betonnen palen en een hekwerk met poort en slootwaaiers op de toegangsdam in de A-watergang, nabij Peeldijk 6a te Beek en Don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van een haaks hekwerk, en meerdere objecten in de beschermingszone van een A-watergang en twee betonnen palen en een hekwerk met poort en slootwaaiers op de toegangsdam in de A-watergang, nabij Peeldijk 6a te Beek en Donk. Het zaaknummer is 0654167180.</text:p>
            <text:p text:style-name="common-al">Besluitdatum: 25-05-2022</text:p>
            <text:p text:style-name="common-al">Inzage</text:p>
            <text:p text:style-name="common-al">U kunt de vergunning gedurende 6 weken inzien vanaf 30 mei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23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3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3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67180</meta:user-defined>
    <meta:user-defined meta:name="DCTERMS.abstract">Plaatsen van Hekwerk, A-watergang, Peeldijk 8 Beek en Donk </meta:user-defined>
    <dc:language>nl</dc:language>
    <meta:user-defined meta:name="OVERHEIDop.locatietype/OVERHEIDop.gebiedsmarkering">Punt</meta:user-defined>
    <meta:user-defined meta:name="DC.title">Watervergunning verleend voor het plaatsen van een haaks hekwerk, en meerdere objecten in de beschermingszone van een A-watergang en twee betonnen palen en een hekwerk met poort en slootwaaiers op de toegangsdam in de A-watergang, nabij Peeldijk 6a te Beek en Donk</meta:user-defined>
    <meta:user-defined meta:name="DCTERMS.W3CDTF/DCTERMS.available">2022-05-30</meta:user-defined>
    <meta:user-defined meta:name="DCTERMS.W3CDTF/OVERHEIDop.jaargang">2022</meta:user-defined>
    <meta:user-defined meta:name="OVERHEIDop.publicationIssue">6235</meta:user-defined>
    <meta:user-defined meta:name="OVERHEIDop.WsbID/DC.identifier">wsb-2022-6235</meta:user-defined>
    <meta:user-defined meta:name="OVERHEIDop.versieInformatie"/>
  </office:meta>
</office:document-meta>
</file>