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van Molendijk 108d in Oudenhoorn naar Sportlaan 9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van Molendijk 108d in Oudenhoorn naar Sportlaan 9 in Hellevoetsluis een water- en wegenvergunning te verlenen.</text:p>
            <text:p text:style-name="common-al">Zaaknummer: VTH202203-0898</text:p>
            <text:p text:style-name="common-al">Start bezwaartermijn (6 weken): 31-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3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3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898</meta:user-defined>
    <meta:user-defined meta:name="DCTERMS.abstract">VP het leggen van 2 middenspanningskabel ter plaatse van Molendijk 108d in Oudenhoorn</meta:user-defined>
    <dc:language>nl</dc:language>
    <meta:user-defined meta:name="OVERHEIDop.locatietype/OVERHEIDop.gebiedsmarkering">Punt</meta:user-defined>
    <meta:user-defined meta:name="DC.title">Waterschap Hollandse Delta - water- en wegenvergunning voor het leggen van kabels van Molendijk 108d in Oudenhoorn naar Sportlaan 9 in Hellevoetsluis</meta:user-defined>
    <meta:user-defined meta:name="DCTERMS.W3CDTF/DCTERMS.available">2022-05-30</meta:user-defined>
    <meta:user-defined meta:name="DCTERMS.W3CDTF/OVERHEIDop.jaargang">2022</meta:user-defined>
    <meta:user-defined meta:name="OVERHEIDop.publicationIssue">6232</meta:user-defined>
    <meta:user-defined meta:name="OVERHEIDop.WsbID/DC.identifier">wsb-2022-6232</meta:user-defined>
    <meta:user-defined meta:name="OVERHEIDop.versieInformatie"/>
  </office:meta>
</office:document-meta>
</file>