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de Industrieweg-Koopvaardijweg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97625 ingevolge de Keur waterschap Brabantse Delta 2015 bekend gemaakt op 12 januari 2022 voor het wijzigen van de vergunning met besluitnummer 398971.</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an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an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ijzigen watervergunning voor waterhuishoudkundige werkzaamheden ter hoogte van de Industrieweg-Koopvaardijweg in de gemeente Oosterhout.</meta:user-defined>
    <meta:user-defined meta:name="DCTERMS.W3CDTF/DCTERMS.available">2022-01-19</meta:user-defined>
    <meta:user-defined meta:name="DCTERMS.W3CDTF/OVERHEIDop.jaargang">2022</meta:user-defined>
    <meta:user-defined meta:name="OVERHEIDop.externeBijlage">Besluit 497625|exb-2022-3193</meta:user-defined>
    <meta:user-defined meta:name="OVERHEIDop.publicationIssue">623</meta:user-defined>
    <meta:user-defined meta:name="OVERHEIDop.WsbID/DC.identifier">wsb-2022-623</meta:user-defined>
    <meta:user-defined meta:name="OVERHEIDop.versieInformatie"/>
  </office:meta>
</office:document-meta>
</file>