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2-2-2">
      <text:list-level-style-bullet text:bullet-char="-" text:level="1">
        <style:list-level-properties text:min-label-width="10mm"/>
      </text:list-level-style-bullet>
    </text:list-style>
    <text:list-style style:name="id1-3-2-4-5-1-7-2-2-2-1">
      <text:list-level-style-bullet text:bullet-char="-" text:level="1">
        <style:list-level-properties text:min-label-width="10mm"/>
      </text:list-level-style-bullet>
    </text:list-style>
  </office:automatic-styles>
  <office:body>
    <office:text>
      <text:p text:style-name="new_page_staatscourant"/>
      <text:p text:style-name="single-kop-titel">Besluit ondermandaat afdelingshoofd Ingenieursbureau</text:p>
      <text:section text:name="regeling_id1-3-2" text:style-name="regeling">
        <text:section text:name="aanhef_id1-3-2-1" text:style-name="aanhef">
          <text:section text:name="preambule_id1-3-2-1-1" text:style-name="preambule">
            <text:p text:style-name="al">Het afdelingshoofd Ingenieursbureau;</text:p>
            <text:p text:style-name="al">overwegende dat het doelmatig is dat het afdelingshoofd Ingenieursbureau gebruik maakt van ondermandaat bij de uitoefening van aan hem gemandateerde bevoegdheden;</text:p>
            <text:p text:style-name="al"/>
            <text:p text:style-name="al">gelet op afdeling 10.1.1 (Mandaat) van de Algemene wet bestuursrecht en artikel 6 van de Mandaatregeling Hoogheemraadschap Hollands Noorderkwartier 2012, laatstelijk gewijzigd op 16 november 2021, nummer 21.0295254 en het besluit d.d. 16 juni 2012, nummer 12.22774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Het afdelingshoofd Ingenieursbureau wijst de in de bij dit besluit behorende ondermandatenlijst in de kolom 'Ondermandaat aan' genoemde functionarissen aan als degenen die binnen de grenzen van de aan hun organisatie-onderdeel opgedragen taken de in de in de tabel benoemde bevoegdheden in ondermandaat kunnen uitoefenen. </text:p>
              </text:list-item>
              <text:list-item text:style-override="id1-3-2-2-1-3">
                <text:number>2.</text:number>
                <text:p text:style-name="al">Voor een ondermandaat gelden bij de uitoefening van de bevoegdheid de voorwaarden of beperkingen die zijn vermeld in de kolom 'Voorwaarden/beperkingen'.</text:p>
              </text:list-item>
              <text:list-item text:style-override="id1-3-2-2-1-4">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section>
          <text:section text:name="artikel_id1-3-2-2-2" text:style-name="artikel">
            <text:p text:style-name="artikel_kop_titel"><text:span text:style-name="artikel_kop_label">Artikel</text:span> <text:span text:style-name="artikel_kop_nr">2</text:span> Financiële consequenties</text:p>
            <text:p text:style-name="al">Ten aanzien van de uitoefening van bevoegdheden die financiële consequenties hebben, geldt dat hierin in de begroting van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section>
          <text:section text:name="artikel_id1-3-2-2-3" text:style-name="artikel">
            <text:p text:style-name="artikel_kop_titel"><text:span text:style-name="artikel_kop_label">Artikel</text:span> <text:span text:style-name="artikel_kop_nr">2</text:span> Plaatsvervanging</text:p>
            <text:p text:style-name="al">In geval van afwezigheid van functionarissen, aan wie bij of krachtens dit besluit bevoegdheden zijn toegekend, worden deze bevoegdheden uitgeoefend door hun plaatsvervanger. </text:p>
          </text:section>
          <text:section text:name="artikel_id1-3-2-2-4" text:style-name="artikel">
            <text:p text:style-name="artikel_kop_titel"><text:span text:style-name="artikel_kop_label">Artikel</text:span> <text:span text:style-name="artikel_kop_nr">3</text:span> Ondertekening </text:p>
            <text:list text:style-name="id1-3-2-2-4-2">
              <text:list-item text:style-override="id1-3-2-2-4-2">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3">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text:span> <text:span text:style-name="artikel_kop_nr">4</text:span> Informatieplicht </text:p>
            <text:list text:style-name="id1-3-2-2-5-2">
              <text:list-item text:style-override="id1-3-2-2-5-2">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3">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5</text:span> Geen verdere ondermandatering</text:p>
            <text:p text:style-name="al">De ondergemandateerde is niet bevoegd tot het verlenen van ondermandaat.</text:p>
          </text:section>
          <text:section text:name="artikel_id1-3-2-2-7" text:style-name="artikel">
            <text:p text:style-name="artikel_kop_titel"><text:span text:style-name="artikel_kop_label">Artikel</text:span> <text:span text:style-name="artikel_kop_nr">6</text:span> Vertegenwoordiging in en buiten rechte</text:p>
            <text:p text:style-name="al">Aan de ondergemandateerden wordt binnen hun taakopdracht volmacht en machtiging verleend tot het vertegenwoordigen van het dagelijks bestuur in en buiten rechte.</text:p>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met ingang van de dag van inwerkingtreding van de Omgevingswet.</text:p>
          </text:section>
        </text:section>
        <text:section text:name="regeling-sluiting_id1-3-2-3" text:style-name="regeling-sluiting">
          <text:section text:name="ondertekening_id1-3-2-3-1">
            <text:p><text:span text:style-name="functie">Aldus besloten te Heerhugowaard op 19 mei 2022.</text:span></text:p>
          </text:section>
          <text:section text:name="ondertekening_id1-3-2-3-2">
            <text:p><text:span text:style-name="functie"/></text:p>
            <text:p><text:span text:style-name="functie">Afdelingshoofd Ingenieursbureau van Hoogheemraadschap Hollands Noorderkwartier,</text:span></text:p>
            <text:p><text:span text:style-name="functie">P.C. Mousset</text:span></text:p>
          </text:section>
        </text:section>
        <text:section text:name="bijlage_id1-3-2-4" text:style-name="bijlage">
          <text:p text:style-name="bijlage_top"/>
          <text:p text:style-name="hoofdstuk_kop"><text:span text:style-name="label"/> <text:span text:style-name="nr"/> Ondermandatenlijst </text:p>
          <text:p text:style-name="al"/>
          <text:p text:style-name="al">
          <text:span text:style-name="nadrukvet">behorende bij ondermandaatbesluit d.d. 19 mei 2022, nummer 22.036607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text:note text:id="noot_id1-3-2-4-5-1-7-1-3-2-1-1" text:note-class="footnote"><text:note-citation text:label="1 ">1 </text:note-citation><text:note-body><text:p text:style-name="noot.al"><text:span text:style-name="nadrukcur">Gebruikte afkortingen wet- en regelgeving</text:span></text:p><text:p text:style-name="noot.al">Awb Algemene wet bestuursrecht </text:p></text:note-body></text:note><text:span text:style-name="sup"/></text:span>
                  </text:p>
                </table:table-cell>
                <table:table-cell table:style-name="cell_frame_all" table:number-rows-spanned="1" table:number-columns-spanned="1">
                  <text:p text:style-name="table_al">
                    <text:span text:style-name="nadrukvet">Mandaat, volmacht en machtiging aan<text:note text:id="noot_id1-3-2-4-5-1-7-1-4-1-1-1" text:note-class="footnote"><text:note-citation text:label="2 ">2 </text:note-citation><text:note-body><text:p text:style-name="noot.al"><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text:p><text:p text:style-name="noot.al"/></text:note-body></text:note></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beperkingen/</text:span>
                  </text:p>
                  <text:p text:style-name="table_al">
                    <text:span text:style-name="nadrukvet">bijzonderheden<text:note text:id="noot_id1-3-2-4-5-1-7-1-6-2-1-1" text:note-class="footnote"><text:note-citation text:label="3 ">3 </text:note-citation><text:note-body><text:p text:style-name="noot.al"><text:span text:style-name="nadrukcur">Voorwaarden/beperkingen/bijzonderheden gelden naast wettelijke bevoegdheden en beperkingen en eventueel vastgestelde of vast te stellen beleidsregels.</text:span></text:p></text:note-body></text:note></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Aanvragen en zienswijzen:</text:span>
                  </text:p>
                  <text:list text:style-name="id1-3-2-4-5-1-7-2-2-2">
                    <text:list-item text:style-override="id1-3-2-4-5-1-7-2-2-2-1">
                      <text:number>-</text:number>
                      <text:p text:style-name="table_al">het aanvragen van vergunningen, ontheffingen of andere besluiten bij het desbetreffende bevoegd gezag;</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Subsidioloog</text:p>
                </table:table-cell>
                <table:table-cell table:style-name="cell_frame_all" table:number-rows-spanned="1" table:number-columns-spanned="1">
                  <text:p text:style-name="table_al">De ondermandaathouder is uitsluitend bevoegd subsidies aan te vragen ten behoeve van het hoogheemraadscha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Mandaatregeling Hoogheemraadschap Hollands Noorderkwartier 2012]|[https://lokaleregelgeving.overheid.nl/CVDR337619</meta:user-defined>
    <meta:user-defined meta:name="OVERHEIDop.referentienummer">22.0366071</meta:user-defined>
    <meta:user-defined meta:name="DCTERMS.alternative">Besluit ondermandaat afdelingshoofd Ingenieursbureau</meta:user-defined>
    <dc:language>nl</dc:language>
    <meta:user-defined meta:name="OVERHEIDop.locatietype/OVERHEIDop.gebiedsmarkering">Waterschap</meta:user-defined>
    <meta:user-defined meta:name="DC.title">Besluit ondermandaat afdelingshoofd Ingenieursbureau</meta:user-defined>
    <meta:user-defined meta:name="DCTERMS.W3CDTF/DCTERMS.available">2022-05-30</meta:user-defined>
    <meta:user-defined meta:name="DCTERMS.W3CDTF/OVERHEIDop.jaargang">2022</meta:user-defined>
    <meta:user-defined meta:name="OVERHEIDop.publicationIssue">6227</meta:user-defined>
    <meta:user-defined meta:name="OVERHEIDop.betreftRegeling">CVDR677207_1</meta:user-defined>
    <meta:user-defined meta:name="OVERHEIDop.WsbID/DC.identifier">wsb-2022-6227</meta:user-defined>
    <meta:user-defined meta:name="xs:date/OVERHEIDop.startdatum">2023-01-01</meta:user-defined>
    <meta:user-defined meta:name="OVERHEIDop.versieInformatie"/>
  </office:meta>
</office:document-meta>
</file>