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uiker in een A-watergang en het planten van bomen in de beschermingszone van een A-watergang nabij de Wateringen te Em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uiker in een A-watergang en het planten van bomen in de beschermingszone van een A-watergang nabij de Wateringen te Empel. Het zaaknummer is 0654208586.</text:p>
            <text:p text:style-name="common-al">Besluitdatum: 25-05-2022</text:p>
            <text:p text:style-name="common-al">Inzage</text:p>
            <text:p text:style-name="common-al">U kunt de vergunning gedurende 6 weken inzien vanaf 30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2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8586</meta:user-defined>
    <meta:user-defined meta:name="DCTERMS.abstract">Aanleg duiker en beplanting, Empel 's-Hertogenbosch</meta:user-defined>
    <dc:language>nl</dc:language>
    <meta:user-defined meta:name="OVERHEIDop.locatietype/OVERHEIDop.gebiedsmarkering">Punt</meta:user-defined>
    <meta:user-defined meta:name="DC.title">Watervergunning verleend voor het aanleggen en behouden van een duiker in een A-watergang en het planten van bomen in de beschermingszone van een A-watergang nabij de Wateringen te Empel</meta:user-defined>
    <meta:user-defined meta:name="DCTERMS.W3CDTF/DCTERMS.available">2022-05-30</meta:user-defined>
    <meta:user-defined meta:name="DCTERMS.W3CDTF/OVERHEIDop.jaargang">2022</meta:user-defined>
    <meta:user-defined meta:name="OVERHEIDop.publicationIssue">6226</meta:user-defined>
    <meta:user-defined meta:name="OVERHEIDop.WsbID/DC.identifier">wsb-2022-6226</meta:user-defined>
    <meta:user-defined meta:name="OVERHEIDop.versieInformatie"/>
  </office:meta>
</office:document-meta>
</file>