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4-2-1">
      <text:list-level-style-bullet text:bullet-char="•" text:level="1">
        <style:list-level-properties text:min-label-width="10mm"/>
      </text:list-level-style-bullet>
    </text:list-style>
    <text:list-style style:name="id1-3-2-4-5-1-8-4-2-1-1">
      <text:list-level-style-bullet text:bullet-char="•" text:level="1">
        <style:list-level-properties text:min-label-width="10mm"/>
      </text:list-level-style-bullet>
    </text:list-style>
    <text:list-style style:name="id1-3-2-4-5-1-8-4-2-1-2">
      <text:list-level-style-bullet text:bullet-char="•" text:level="1">
        <style:list-level-properties text:min-label-width="10mm"/>
      </text:list-level-style-bullet>
    </text:list-style>
    <text:list-style style:name="id1-3-2-4-5-1-8-5-2-1">
      <text:list-level-style-bullet text:bullet-char="•" text:level="1">
        <style:list-level-properties text:min-label-width="10mm"/>
      </text:list-level-style-bullet>
    </text:list-style>
    <text:list-style style:name="id1-3-2-4-5-1-8-5-2-1-1">
      <text:list-level-style-bullet text:bullet-char="•" text:level="1">
        <style:list-level-properties text:min-label-width="10mm"/>
      </text:list-level-style-bullet>
    </text:list-style>
    <text:list-style style:name="id1-3-2-4-5-1-8-5-2-1-2">
      <text:list-level-style-bullet text:bullet-char="•" text:level="1">
        <style:list-level-properties text:min-label-width="10mm"/>
      </text:list-level-style-bullet>
    </text:list-style>
    <text:list-style style:name="id1-3-2-4-5-1-8-6-2-1">
      <text:list-level-style-bullet text:bullet-char="•" text:level="1">
        <style:list-level-properties text:min-label-width="10mm"/>
      </text:list-level-style-bullet>
    </text:list-style>
    <text:list-style style:name="id1-3-2-4-5-1-8-6-2-1-1">
      <text:list-level-style-bullet text:bullet-char="•" text:level="1">
        <style:list-level-properties text:min-label-width="10mm"/>
      </text:list-level-style-bullet>
    </text:list-style>
    <text:list-style style:name="id1-3-2-4-5-1-8-6-2-1-2">
      <text:list-level-style-bullet text:bullet-char="•" text:level="1">
        <style:list-level-properties text:min-label-width="10mm"/>
      </text:list-level-style-bullet>
    </text:list-style>
    <text:list-style style:name="id1-3-2-4-5-1-8-7-2-1">
      <text:list-level-style-bullet text:bullet-char="•" text:level="1">
        <style:list-level-properties text:min-label-width="10mm"/>
      </text:list-level-style-bullet>
    </text:list-style>
    <text:list-style style:name="id1-3-2-4-5-1-8-7-2-1-1">
      <text:list-level-style-bullet text:bullet-char="•" text:level="1">
        <style:list-level-properties text:min-label-width="10mm"/>
      </text:list-level-style-bullet>
    </text:list-style>
    <text:list-style style:name="id1-3-2-4-5-1-8-7-2-1-2">
      <text:list-level-style-bullet text:bullet-char="•" text:level="1">
        <style:list-level-properties text:min-label-width="10mm"/>
      </text:list-level-style-bullet>
    </text:list-style>
    <text:list-style style:name="id1-3-2-4-5-1-8-8-2-1">
      <text:list-level-style-bullet text:bullet-char="•" text:level="1">
        <style:list-level-properties text:min-label-width="10mm"/>
      </text:list-level-style-bullet>
    </text:list-style>
    <text:list-style style:name="id1-3-2-4-5-1-8-8-2-1-1">
      <text:list-level-style-bullet text:bullet-char="•" text:level="1">
        <style:list-level-properties text:min-label-width="10mm"/>
      </text:list-level-style-bullet>
    </text:list-style>
    <text:list-style style:name="id1-3-2-4-5-1-8-8-2-1-2">
      <text:list-level-style-bullet text:bullet-char="•" text:level="1">
        <style:list-level-properties text:min-label-width="10mm"/>
      </text:list-level-style-bullet>
    </text:list-style>
    <text:list-style style:name="id1-3-2-4-5-1-8-9-2-1">
      <text:list-level-style-bullet text:bullet-char="•" text:level="1">
        <style:list-level-properties text:min-label-width="10mm"/>
      </text:list-level-style-bullet>
    </text:list-style>
    <text:list-style style:name="id1-3-2-4-5-1-8-9-2-1-1">
      <text:list-level-style-bullet text:bullet-char="•" text:level="1">
        <style:list-level-properties text:min-label-width="10mm"/>
      </text:list-level-style-bullet>
    </text:list-style>
    <text:list-style style:name="id1-3-2-4-5-1-8-9-2-1-2">
      <text:list-level-style-bullet text:bullet-char="•" text:level="1">
        <style:list-level-properties text:min-label-width="10mm"/>
      </text:list-level-style-bullet>
    </text:list-style>
    <text:list-style style:name="id1-3-2-4-5-1-8-10-2-1">
      <text:list-level-style-bullet text:bullet-char="•" text:level="1">
        <style:list-level-properties text:min-label-width="10mm"/>
      </text:list-level-style-bullet>
    </text:list-style>
    <text:list-style style:name="id1-3-2-4-5-1-8-10-2-1-1">
      <text:list-level-style-bullet text:bullet-char="•" text:level="1">
        <style:list-level-properties text:min-label-width="10mm"/>
      </text:list-level-style-bullet>
    </text:list-style>
    <text:list-style style:name="id1-3-2-4-5-1-8-10-2-1-2">
      <text:list-level-style-bullet text:bullet-char="•" text:level="1">
        <style:list-level-properties text:min-label-width="10mm"/>
      </text:list-level-style-bullet>
    </text:list-style>
    <text:list-style style:name="id1-3-2-4-5-1-8-11-2-1">
      <text:list-level-style-bullet text:bullet-char="•" text:level="1">
        <style:list-level-properties text:min-label-width="10mm"/>
      </text:list-level-style-bullet>
    </text:list-style>
    <text:list-style style:name="id1-3-2-4-5-1-8-11-2-1-1">
      <text:list-level-style-bullet text:bullet-char="•" text:level="1">
        <style:list-level-properties text:min-label-width="10mm"/>
      </text:list-level-style-bullet>
    </text:list-style>
    <text:list-style style:name="id1-3-2-4-5-1-8-11-2-1-2">
      <text:list-level-style-bullet text:bullet-char="•" text:level="1">
        <style:list-level-properties text:min-label-width="10mm"/>
      </text:list-level-style-bullet>
    </text:list-style>
    <text:list-style style:name="id1-3-2-4-5-1-8-16-2-1">
      <text:list-level-style-bullet text:bullet-char="•" text:level="1">
        <style:list-level-properties text:min-label-width="10mm"/>
      </text:list-level-style-bullet>
    </text:list-style>
    <text:list-style style:name="id1-3-2-4-5-1-8-16-2-1-1">
      <text:list-level-style-bullet text:bullet-char="•" text:level="1">
        <style:list-level-properties text:min-label-width="10mm"/>
      </text:list-level-style-bullet>
    </text:list-style>
    <text:list-style style:name="id1-3-2-4-5-1-8-16-2-1-2">
      <text:list-level-style-bullet text:bullet-char="•" text:level="1">
        <style:list-level-properties text:min-label-width="10mm"/>
      </text:list-level-style-bullet>
    </text:list-style>
    <text:list-style style:name="id1-3-2-4-5-1-8-16-2-1-3">
      <text:list-level-style-bullet text:bullet-char="•" text:level="1">
        <style:list-level-properties text:min-label-width="10mm"/>
      </text:list-level-style-bullet>
    </text:list-style>
  </office:automatic-styles>
  <office:body>
    <office:text>
      <text:p text:style-name="new_page_staatscourant"/>
      <text:p text:style-name="single-kop-titel">Ondermandaatbesluit Secretaris-Directeur</text:p>
      <text:section text:name="regeling_id1-3-2" text:style-name="regeling">
        <text:section text:name="aanhef_id1-3-2-1" text:style-name="aanhef">
          <text:section text:name="preambule_id1-3-2-1-1" text:style-name="preambule">
            <text:p text:style-name="al">De Secretaris-Directeur van Hoogheemraadschap Hollands Noorderkwartier;</text:p>
            <text:p text:style-name="al">overwegende dat het doelmatig is dat de Secretaris-Directeur gebruik maakt van ondermandaat bij de uitoefening van aan hem gemandateerde bevoegdheden;</text:p>
            <text:p text:style-name="al"/>
            <text:p text:style-name="al">gelet op afdeling 10.1.1 (Mandaat) van de Algemene wet bestuursrecht en artikel 6 van de Mandaatregeling Hoogheemraadschap Hollands Noorderkwartier 2012, laatstelijk gewijzigd op 16 november 2021, nummer 21.0295254 en het besluit d.d. 16 juni 2012, nummer 12.22774 van de dijkgraaf inhoudende de verlening van machtiging als bedoeld in artikel 95 van de Waterschap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Secretaris-Directeur wijst de in de bij dit besluit behorende ondermandatenlijst in de kolom 'Ondermandaat aan' genoemde functionarissen aan als degenen die binnen de grenzen van de aan hun organisatie-onderdeel opgedragen taken de in de in de tabel benoemde bevoegdheden in ondermandaat kunnen uitoefenen. </text:p>
              </text:list-item>
              <text:list-item text:style-override="id1-3-2-2-1-3">
                <text:number>2.</text:number>
                <text:p text:style-name="al">Voor een ondermandaat gelden bij de uitoefening van de bevoegdheid de voorwaarden of beperkingen die zijn vermeld in de kolom 'Voorwaarden/beperkingen'.</text:p>
              </text:list-item>
              <text:list-item text:style-override="id1-3-2-2-1-4">
                <text:number>3.</text:number>
                <text:p text:style-name="al">Onverminderd het bepaalde in de in het tweede lid bedoelde voorwaarden of beperkingen wordt bij de uitoefening van bevoegdheden het daaromtrent gestelde bij of krachtens wetten, besluiten, verordeningen, circulaires, regelingen, aanwijzingen en richtlijnen van rijks-, provinciale en gemeentelijke wetgevers of andere bestuursorganen in acht genomen. </text:p>
              </text:list-item>
            </text:list>
          </text:section>
          <text:section text:name="artikel_id1-3-2-2-2" text:style-name="artikel">
            <text:p text:style-name="artikel_kop_titel"><text:span text:style-name="artikel_kop_label">Artikel</text:span> <text:span text:style-name="artikel_kop_nr">2</text:span> Financiële consequenties</text:p>
            <text:p text:style-name="al">Ten aanzien van de uitoefening van bevoegdheden die financiële consequenties hebben, geldt dat hierin in de begroting van Hoogheemraadschap Hollands Noorderkwartier moet zijn voorzien. De ondermandatenlijst bevat alleen juridische en geen financiële mandaten. Bij uitoefening van bevoegdheden met financiële consequenties dient een mandaathouder te blijven binnen zijn financiële bevoegdheid.</text:p>
          </text:section>
          <text:section text:name="artikel_id1-3-2-2-3" text:style-name="artikel">
            <text:p text:style-name="artikel_kop_titel"><text:span text:style-name="artikel_kop_label">Artikel</text:span> <text:span text:style-name="artikel_kop_nr">2</text:span> Plaatsvervanging</text:p>
            <text:p text:style-name="al">In geval van afwezigheid van functionarissen, aan wie bij of krachtens dit besluit bevoegdheden zijn toegekend, worden deze bevoegdheden uitgeoefend door hun plaatsvervanger.</text:p>
          </text:section>
          <text:section text:name="artikel_id1-3-2-2-4" text:style-name="artikel">
            <text:p text:style-name="artikel_kop_titel"><text:span text:style-name="artikel_kop_label">Artikel</text:span> <text:span text:style-name="artikel_kop_nr">3</text:span> Ondertekening </text:p>
            <text:list text:style-name="id1-3-2-2-4-2">
              <text:list-item text:style-override="id1-3-2-2-4-2">
                <text:number>1.</text:number>
                <text:p text:style-name="al">Stukken die krachtens ondermandaat worden afgehandeld worden ondertekend met ‘namens het college van dijkgraaf en hoogheemraden’, gevolgd door de functie van de gemandateerde, aangevuld met ‘voor deze’, gevolgd door de naam en de functie van de ondergemandateerde. </text:p>
              </text:list-item>
              <text:list-item text:style-override="id1-3-2-2-4-3">
                <text:number>2.</text:number>
                <text:p text:style-name="al">Het is de ondergemandateerde toegestaan een ondertekening digitaal aan te brengen.</text:p>
              </text:list-item>
            </text:list>
          </text:section>
          <text:section text:name="artikel_id1-3-2-2-5" text:style-name="artikel">
            <text:p text:style-name="artikel_kop_titel"><text:span text:style-name="artikel_kop_label">Artikel</text:span> <text:span text:style-name="artikel_kop_nr">4</text:span> Informatieplicht </text:p>
            <text:list text:style-name="id1-3-2-2-5-2">
              <text:list-item text:style-override="id1-3-2-2-5-2">
                <text:number>1.</text:number>
                <text:p text:style-name="al">De ondergemandateerde stelt de mandaatgever in kennis van in ondermandaat genomen besluiten waarvan hij moet aannemen dat kennisneming door het college van dijkgraaf en hoogheemraden, de dijkgraaf of de betrokken portefeuillehouder(s) van belang is.</text:p>
              </text:list-item>
              <text:list-item text:style-override="id1-3-2-2-5-3">
                <text:number>2.</text:number>
                <text:p text:style-name="al">De mandaatgever kan zich door de ondergemandateerde laten informeren over in (onder)mandaat genomen besluiten.</text:p>
              </text:list-item>
            </text:list>
          </text:section>
          <text:section text:name="artikel_id1-3-2-2-6" text:style-name="artikel">
            <text:p text:style-name="artikel_kop_titel"><text:span text:style-name="artikel_kop_label">Artikel</text:span> <text:span text:style-name="artikel_kop_nr">5</text:span> Geen verdere ondermandatering</text:p>
            <text:p text:style-name="al">De ondergemandateerde is niet bevoegd tot het verlenen van ondermandaat.</text:p>
          </text:section>
          <text:section text:name="artikel_id1-3-2-2-7" text:style-name="artikel">
            <text:p text:style-name="artikel_kop_titel"><text:span text:style-name="artikel_kop_label">Artikel</text:span> <text:span text:style-name="artikel_kop_nr">6</text:span> Vertegenwoordiging in en buiten rechte</text:p>
            <text:p text:style-name="al">Aan de ondergemandateerden wordt binnen hun taakopdracht volmacht en machtiging verleend tot het vertegenwoordigen van het dagelijks bestuur in en buiten rechte.</text:p>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met ingang van de dag van inwerkingtreding van de Omgevingswet.</text:p>
          </text:section>
        </text:section>
        <text:section text:name="regeling-sluiting_id1-3-2-3" text:style-name="regeling-sluiting">
          <text:section text:name="ondertekening_id1-3-2-3-1">
            <text:p><text:span text:style-name="functie">Aldus besloten te Heerhugowaard op 26 april 2022.</text:span></text:p>
          </text:section>
          <text:section text:name="ondertekening_id1-3-2-3-2">
            <text:p><text:span text:style-name="functie"/></text:p>
            <text:p><text:span text:style-name="functie">De Secretaris-Directeur van Hoogheemraadschap Hollands Noorderkwartier,</text:span></text:p>
            <text:p><text:span text:style-name="functie">M.J. Kuipers</text:span></text:p>
          </text:section>
        </text:section>
        <text:section text:name="bijlage_id1-3-2-4" text:style-name="bijlage">
          <text:p text:style-name="bijlage_top"/>
          <text:p text:style-name="hoofdstuk_kop"><text:span text:style-name="label"/> <text:span text:style-name="nr"/> Ondermandatenlijst </text:p>
          <text:p text:style-name="al"/>
          <text:p text:style-name="al">
          <text:span text:style-name="nadrukvet">behorende bij ondermandaatbesluit d.d. 26 april 2022, nummer 22.0364863 van de Secretaris-Directeu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text:span>
                  </text:p>
                  <text:p text:style-name="table_al">
                    <text:span text:style-name="nadrukvet">Slag<text:note text:id="noot_id1-3-2-4-5-1-8-1-3-2-1-1" text:note-class="footnote"><text:note-citation text:label="1 ">1 </text:note-citation><text:note-body><text:p text:style-name="noot.al"><text:span text:style-name="nadrukcur">Gebruikte afkortingen wet- en regelgeving</text:span></text:p><text:p text:style-name="noot.al">AVG Algemene verordening gegevensbescherming</text:p></text:note-body></text:note><text:span text:style-name="sup"/></text:span>
                  </text:p>
                </table:table-cell>
                <table:table-cell table:style-name="cell_frame_all" table:number-rows-spanned="1" table:number-columns-spanned="1">
                  <text:p text:style-name="table_al">
                    <text:span text:style-name="nadrukvet">Mandaat, volmacht en machtiging aan<text:note text:id="noot_id1-3-2-4-5-1-8-1-4-1-1-1" text:note-class="footnote"><text:note-citation text:label="2 ">2 </text:note-citation><text:note-body><text:p text:style-name="noot.al"><text:span text:style-name="nadrukcur"> 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text:p><text:p text:style-name="noot.al"/><text:p text:style-name="noot.al">Gebruikte afkortingen organisatie:</text:p><text:p text:style-name="noot.al">P&amp;O Personeel &amp; Organisatie</text:p></text:note-body></text:note></text:span>
                  </text:p>
                </table:table-cell>
                <table:table-cell table:style-name="cell_frame_all" table:number-rows-spanned="1" table:number-columns-spanned="1">
                  <text:p text:style-name="table_al">
                    <text:span text:style-name="nadrukvet">Beschrijving bevoegdheid ondermandaat</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beperkingen/</text:span>
                  </text:p>
                  <text:p text:style-name="table_al">
                    <text:span text:style-name="nadrukvet">bijzonderheden<text:note text:id="noot_id1-3-2-4-5-1-8-1-7-2-1-1" text:note-class="footnote"><text:note-citation text:label="3 ">3 </text:note-citation><text:note-body><text:p text:style-name="noot.al"><text:span text:style-name="nadrukcur">Voorwaarden/beperkingen/bijzonderheden gelden naast wettelijke bevoegdheden en beperkingen en eventueel vastgestelde of vast te stellen beleidsregels.</text:span></text:p></text:note-body></text:note></text:span>
                  </text:p>
                </table:table-cell>
              </table:table-row>
              <table:table-row table:style-name="row">
                <table:table-cell table:style-name="cell_frame_all" table:number-rows-spanned="16" table:number-columns-spanned="1">
                  <text:p text:style-name="table_al">18</text:p>
                </table:table-cell>
                <table:table-cell table:style-name="cell_frame_all" table:number-rows-spanned="12" table:number-columns-spanned="1">
                  <text:p text:style-name="table_al">
                    <text:span text:style-name="nadrukvet">Gegevensbescherming:</text:span>
                  </text:p>
                  <text:p text:style-name="table_al">het nemen van beslissingen en uitoefenen van bevoegdheden in het kader van de Algemene verordening gegevensbescherming</text:p>
                </table:table-cell>
                <table:table-cell table:style-name="cell_frame_all" table:number-rows-spanned="16" table:number-columns-spanned="1">
                  <text:p text:style-name="table_al">AVG</text:p>
                </table:table-cell>
                <table:table-cell table:style-name="cell_frame_all" table:number-rows-spanned="16" table:number-columns-spanned="1">
                  <text:p text:style-name="table_al">Secretaris-Directeur</text:p>
                </table:table-cell>
                <table:table-cell table:style-name="cell_frame_all" table:number-rows-spanned="1" table:number-columns-spanned="1">
                  <text:p text:style-name="table_al">Het verwerken van persoonsgegevens als bedoeld in artikel 4, lid 2 AV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ondermandaat geldt uitsluitend indien het verwerken van persoonsgegevens nodig is voor de taakuitoefening van de betreffende medewerker.</text:p>
                  <text:p text:style-name="table_al"/>
                  <text:p text:style-name="table_al">Inhuurmedewerkers dienen voorafgaand aan de verwerking van persoonsgegevens waar het hoogheemraadschap verantwoordelijk voor is een geheimhoudingsverklaring te ondertekenen.</text:p>
                </table:table-cell>
              </table:table-row>
              <table:table-row table:style-name="row">
                <table:table-cell table:style-name="cell_frame_all" table:number-rows-spanned="1" table:number-columns-spanned="1">
                  <text:p text:style-name="table_al">Het vaststellen van de privacyverklaring (art. 12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gen van de beslistermijn op verzoeken als bedoeld in de artikelen 15 tot en met 22 AVG (art. 13, lid 3 AVG).</text:p>
                </table:table-cell>
                <table:table-cell table:style-name="cell_frame_all" table:number-rows-spanned="1" table:number-columns-spanned="1">
                  <text:list text:style-name="id1-3-2-4-5-1-8-4-2-1">
                    <text:list-item text:style-override="id1-3-2-4-5-1-8-4-2-1-1">
                      <text:number>•</text:number>
                      <text:p text:style-name="table_al">Afdelingshoofden</text:p>
                    </text:list-item>
                    <text:list-item text:style-override="id1-3-2-4-5-1-8-4-2-1-2">
                      <text:number>•</text:number>
                      <text:p text:style-name="table_al">Clusterhoofd P&amp;O</text:p>
                    </text:list-item>
                  </text:list>
                </table:table-cell>
                <table:table-cell table:style-name="cell_frame_all" table:number-rows-spanned="1" table:number-columns-spanned="1">
                  <text:p text:style-name="table_al">Voor afdelingsoverstijgende verzoeken wordt de bevoegdheid uitgeoefend door het afdelingshoofd P&amp;OCF of clusterhoofd P&amp;O.</text:p>
                  <text:p text:style-name="table_al"/>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Het beslissen op verzoeken om inzage van persoonsgegevens (art. 15 AVG, recht van inzage van betrokkene).</text:p>
                </table:table-cell>
                <table:table-cell table:style-name="cell_frame_all" table:number-rows-spanned="1" table:number-columns-spanned="1">
                  <text:list text:style-name="id1-3-2-4-5-1-8-5-2-1">
                    <text:list-item text:style-override="id1-3-2-4-5-1-8-5-2-1-1">
                      <text:number>•</text:number>
                      <text:p text:style-name="table_al">Afdelingshoofden</text:p>
                    </text:list-item>
                    <text:list-item text:style-override="id1-3-2-4-5-1-8-5-2-1-2">
                      <text:number>•</text:number>
                      <text:p text:style-name="table_al">Clusterhoofd P&amp;O</text:p>
                    </text:list-item>
                  </text:list>
                </table:table-cell>
                <table:table-cell table:style-name="cell_frame_all" table:number-rows-spanned="1" table:number-columns-spanned="1">
                  <text:p text:style-name="table_al">Voor afdelingsoverstijgende verzoeken wordt de bevoegdheid uitgeoefend door het afdelingshoofd P&amp;OCF of clusterhoofd P&amp;O.</text:p>
                  <text:p text:style-name="table_al"/>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Het beslissen op verzoeken om rectificatie van de verzoeker betreffende onjuiste persoonsgegevens (art. 16 AVG, recht op rectificatie).</text:p>
                </table:table-cell>
                <table:table-cell table:style-name="cell_frame_all" table:number-rows-spanned="1" table:number-columns-spanned="1">
                  <text:list text:style-name="id1-3-2-4-5-1-8-6-2-1">
                    <text:list-item text:style-override="id1-3-2-4-5-1-8-6-2-1-1">
                      <text:number>•</text:number>
                      <text:p text:style-name="table_al">Afdelingshoofden</text:p>
                    </text:list-item>
                    <text:list-item text:style-override="id1-3-2-4-5-1-8-6-2-1-2">
                      <text:number>•</text:number>
                      <text:p text:style-name="table_al">Clusterhoofd P&amp;O</text:p>
                    </text:list-item>
                  </text:list>
                </table:table-cell>
                <table:table-cell table:style-name="cell_frame_all" table:number-rows-spanned="1" table:number-columns-spanned="1">
                  <text:p text:style-name="table_al">Voor afdelingsoverstijgende verzoeken wordt de bevoegdheid uitgeoefend door het afdelingshoofd P&amp;OCF of clusterhoofd P&amp;O.</text:p>
                  <text:p text:style-name="table_al"/>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Het beslissen op verzoeken om persoonsgegevens te verwijderen) (art. 17 AVG, recht op gegevenswissing/recht op vergetelheid).</text:p>
                </table:table-cell>
                <table:table-cell table:style-name="cell_frame_all" table:number-rows-spanned="1" table:number-columns-spanned="1">
                  <text:list text:style-name="id1-3-2-4-5-1-8-7-2-1">
                    <text:list-item text:style-override="id1-3-2-4-5-1-8-7-2-1-1">
                      <text:number>•</text:number>
                      <text:p text:style-name="table_al">Afdelingshoofden</text:p>
                    </text:list-item>
                    <text:list-item text:style-override="id1-3-2-4-5-1-8-7-2-1-2">
                      <text:number>•</text:number>
                      <text:p text:style-name="table_al">Clusterhoofd P&amp;O</text:p>
                    </text:list-item>
                  </text:list>
                </table:table-cell>
                <table:table-cell table:style-name="cell_frame_all" table:number-rows-spanned="1" table:number-columns-spanned="1">
                  <text:p text:style-name="table_al">Voor afdelingsoverstijgende verzoeken wordt de bevoegdheid uitgeoefend door het afdelingshoofd P&amp;OCF of clusterhoofd P&amp;O.</text:p>
                  <text:p text:style-name="table_al"/>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Het beslissen op verzoeken om minder persoonsgegevens te verwerken (art. 18 AVG, recht op beperking van de verwerking).</text:p>
                </table:table-cell>
                <table:table-cell table:style-name="cell_frame_all" table:number-rows-spanned="1" table:number-columns-spanned="1">
                  <text:list text:style-name="id1-3-2-4-5-1-8-8-2-1">
                    <text:list-item text:style-override="id1-3-2-4-5-1-8-8-2-1-1">
                      <text:number>•</text:number>
                      <text:p text:style-name="table_al">Afdelingshoofden</text:p>
                    </text:list-item>
                    <text:list-item text:style-override="id1-3-2-4-5-1-8-8-2-1-2">
                      <text:number>•</text:number>
                      <text:p text:style-name="table_al">Clusterhoofd P&amp;O</text:p>
                    </text:list-item>
                  </text:list>
                </table:table-cell>
                <table:table-cell table:style-name="cell_frame_all" table:number-rows-spanned="1" table:number-columns-spanned="1">
                  <text:p text:style-name="table_al">Voor afdelingsoverstijgende verzoeken wordt de bevoegdheid uitgeoefend door het afdelingshoofd P&amp;OCF of clusterhoofd P&amp;O.</text:p>
                  <text:p text:style-name="table_al"/>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Het in kennis stellen van de ontvanger van persoonsgegevens van elke rectificatie, wissing van persoonsgegevens of beperking van verwerking van persoonsgegevens (art. 19 AVG, kennisgevingsplicht inzake rectificatie of wissing van persoonsgegevens of verwerkingsbeperking).</text:p>
                </table:table-cell>
                <table:table-cell table:style-name="cell_frame_all" table:number-rows-spanned="1" table:number-columns-spanned="1">
                  <text:list text:style-name="id1-3-2-4-5-1-8-9-2-1">
                    <text:list-item text:style-override="id1-3-2-4-5-1-8-9-2-1-1">
                      <text:number>•</text:number>
                      <text:p text:style-name="table_al">Afdelingshoofden</text:p>
                    </text:list-item>
                    <text:list-item text:style-override="id1-3-2-4-5-1-8-9-2-1-2">
                      <text:number>•</text:number>
                      <text:p text:style-name="table_al">Clusterhoofd P&amp;O</text:p>
                    </text:list-item>
                  </text:list>
                </table:table-cell>
                <table:table-cell table:style-name="cell_frame_all" table:number-rows-spanned="1" table:number-columns-spanned="1">
                  <text:p text:style-name="table_al">Voor afdelingsoverstijgende verzoeken wordt de bevoegdheid uitgeoefend door het afdelingshoofd P&amp;OCF of clusterhoofd P&amp;O.</text:p>
                  <text:p text:style-name="table_al"/>
                  <text:p text:style-name="table_al">In alle gevallen dient advies ingewonnen te worden bij Privacy Officer.</text:p>
                </table:table-cell>
              </table:table-row>
              <table:table-row table:style-name="row">
                <table:table-cell table:style-name="cell_frame_all" table:number-rows-spanned="1" table:number-columns-spanned="1">
                  <text:p text:style-name="table_al">Het beslissen op verzoeken om persoonsgegevens in overdraagbare vorm te ontvangen (art. 20 AVG, recht op dataportabiliteit).</text:p>
                </table:table-cell>
                <table:table-cell table:style-name="cell_frame_all" table:number-rows-spanned="1" table:number-columns-spanned="1">
                  <text:list text:style-name="id1-3-2-4-5-1-8-10-2-1">
                    <text:list-item text:style-override="id1-3-2-4-5-1-8-10-2-1-1">
                      <text:number>•</text:number>
                      <text:p text:style-name="table_al">Afdelingshoofden</text:p>
                    </text:list-item>
                    <text:list-item text:style-override="id1-3-2-4-5-1-8-10-2-1-2">
                      <text:number>•</text:number>
                      <text:p text:style-name="table_al">Clusterhoofd P&amp;O</text:p>
                    </text:list-item>
                  </text:list>
                </table:table-cell>
                <table:table-cell table:style-name="cell_frame_all" table:number-rows-spanned="1" table:number-columns-spanned="1">
                  <text:p text:style-name="table_al">Voor afdelingsoverstijgende verzoeken wordt de bevoegdheid uitgeoefend door het afdelingshoofd P&amp;OCF of clusterhoofd P&amp;O.</text:p>
                  <text:p text:style-name="table_al"/>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Het beslissen op verzoeken om geen gegevens te verwerken (art. 21 AVG, recht van bezwaar).</text:p>
                </table:table-cell>
                <table:table-cell table:style-name="cell_frame_all" table:number-rows-spanned="1" table:number-columns-spanned="1">
                  <text:list text:style-name="id1-3-2-4-5-1-8-11-2-1">
                    <text:list-item text:style-override="id1-3-2-4-5-1-8-11-2-1-1">
                      <text:number>•</text:number>
                      <text:p text:style-name="table_al">Afdelingshoofden</text:p>
                    </text:list-item>
                    <text:list-item text:style-override="id1-3-2-4-5-1-8-11-2-1-2">
                      <text:number>•</text:number>
                      <text:p text:style-name="table_al">Clusterhoofd P&amp;O</text:p>
                    </text:list-item>
                  </text:list>
                </table:table-cell>
                <table:table-cell table:style-name="cell_frame_all" table:number-rows-spanned="1" table:number-columns-spanned="1">
                  <text:p text:style-name="table_al">Voor afdelingsoverstijgende verzoeken wordt de bevoegdheid uitgeoefend door het afdelingshoofd P&amp;OCF of clusterhoofd P&amp;O.</text:p>
                  <text:p text:style-name="table_al"/>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Het besluiten tot het aangaan en ondertekenen van verwerkersovereenkomsten (Art. 28, lid 3, AVG).</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bevoegdheid wordt uitgeoefend door het afdelingshoofd van de afdeling die opdracht geeft voor de verwerking.</text:p>
                  <text:p text:style-name="table_al">In geval van afdelingsoverstijgende verwerkingen, wordt de bevoegdheid uitgeoefend door één afdelingshoofd van de betrokken afdelingen. Daarbij is doorslaggevend welk afdelingshoofd de primaire opdrachtgever is voor de verwerking.</text:p>
                  <text:p text:style-name="table_al"/>
                  <text:p text:style-name="table_al">In alle gevallen dient advies te worden ingewonnen bij de Information Security Officer of de Privacy Officer.</text:p>
                </table:table-cell>
              </table:table-row>
              <table:table-row table:style-name="row">
                <table:table-cell table:style-name="cell_frame_all" table:number-rows-spanned="1" table:number-columns-spanned="1">
                  <text:p text:style-name="table_al">Het actueel houden van het register van de verwerkingsactiviteiten (art. 30 AVG).</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bevoegdheid wordt uitgeoefend door het afdelingshoofd van de afdeling die verantwoordelijk is voor de verwerking.</text:p>
                  <text:p text:style-name="table_al">In geval van afdelingsoverstijgende verwerkingen, wordt de bevoegdheid uitgeoefend door één afdelingshoofd van de betrokken afdelingen. Daarbij is doorslaggevend welk afdelingshoofd de primaire opdrachtgever is voor de verwerking.</text:p>
                  <text:p text:style-name="table_al"/>
                  <text:p text:style-name="table_al">In alle gevallen dient advies te worden ingewonnen bij de Privacy Officer.</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Het melden van een inbreuk in verband met persoonsgegevens (datalek) bij de toezichthouder, de Autoriteit Persoonsgegevens (Art. 33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edelen van een inbreuk in verband met persoonsgegevens (datalek) aan de betrokkene(n) (art. 34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cumenteren van alle inbreuken in verband met de persoonsgegevens art. 33, lid 5 AVG).</text:p>
                </table:table-cell>
                <table:table-cell table:style-name="cell_frame_all" table:number-rows-spanned="1" table:number-columns-spanned="1">
                  <text:list text:style-name="id1-3-2-4-5-1-8-16-2-1">
                    <text:list-item text:style-override="id1-3-2-4-5-1-8-16-2-1-1">
                      <text:number>•</text:number>
                      <text:p text:style-name="table_al">Privacy Officer</text:p>
                    </text:list-item>
                    <text:list-item text:style-override="id1-3-2-4-5-1-8-16-2-1-2">
                      <text:number>•</text:number>
                      <text:p text:style-name="table_al">Information Security Officer</text:p>
                    </text:list-item>
                    <text:list-item text:style-override="id1-3-2-4-5-1-8-16-2-1-3">
                      <text:number>•</text:number>
                      <text:p text:style-name="table_al">Functionaris Gegevensbescherming</text:p>
                    </text:list-item>
                  </text:list>
                </table:table-cell>
                <table:table-cell table:style-name="cell_frame_all" table:number-rows-spanned="1" table:number-columns-spanned="1">
                  <text:p text:style-name="table_al">Bij afwezigheid van de Privacy Officer en de Information Security Officer, kan de bevoegdheid worden uitgeoefend door de Functionaris Gegevensbescherming.</text:p>
                </table:table-cell>
              </table:table-row>
              <table:table-row table:style-name="row">
                <table:table-cell table:style-name="cell_frame_all" table:number-rows-spanned="1" table:number-columns-spanned="1">
                  <text:p text:style-name="table_al">Het besluiten tot het uitvoeren van een gegevensbeschermingseffect-beoordeling (Privacy Impact Assessment; PIA) (art. 35 AVG).</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In geval van afdelingsoverstijgende verwerkingen, wordt de bevoegdheid uitgeoefend door één afdelingshoofd van de betrokken afdelingen. Daarbij is doorslaggevend welk afdelingshoofd de primaire opdrachtgever is voor de verwerking.</text:p>
                  <text:p text:style-name="table_al">In alle gevallen dient advies te worden ingewonnen bij de Privacy Officer of de Functionaris Gegevensbescherm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2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DC.source">Mandaatregeling Hoogheemraadschap Hollands Noorderkwartier 2012]|[https://lokaleregelgeving.overheid.nl/CVDR337619</meta:user-defined>
    <meta:user-defined meta:name="OVERHEIDop.referentienummer">22.0364863</meta:user-defined>
    <meta:user-defined meta:name="DCTERMS.alternative">Ondermandaatbesluit Secretaris-Directeur</meta:user-defined>
    <dc:language>nl</dc:language>
    <meta:user-defined meta:name="OVERHEIDop.locatietype/OVERHEIDop.gebiedsmarkering">Waterschap</meta:user-defined>
    <meta:user-defined meta:name="DC.title">Ondermandaatbesluit Secretaris-Directeur</meta:user-defined>
    <meta:user-defined meta:name="DCTERMS.W3CDTF/DCTERMS.available">2022-05-30</meta:user-defined>
    <meta:user-defined meta:name="DCTERMS.W3CDTF/OVERHEIDop.jaargang">2022</meta:user-defined>
    <meta:user-defined meta:name="OVERHEIDop.publicationIssue">6222</meta:user-defined>
    <meta:user-defined meta:name="OVERHEIDop.betreftRegeling">CVDR677204_1</meta:user-defined>
    <meta:user-defined meta:name="OVERHEIDop.WsbID/DC.identifier">wsb-2022-6222</meta:user-defined>
    <meta:user-defined meta:name="xs:date/OVERHEIDop.startdatum">2023-01-01</meta:user-defined>
    <meta:user-defined meta:name="OVERHEIDop.versieInformatie"/>
  </office:meta>
</office:document-meta>
</file>